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33</text:p>
      <text:p text:style-name="ifm_p_font.roman_mt.3.76mm_ifm">Vragen van de leden <text:span text:style-name="ifm_span_font.bold_ifm">Sneller</text:span> (D66) en <text:span text:style-name="ifm_span_font.bold_ifm">Van der Linde</text:span> (VVD) aan de Minister van Financiën over <text:span text:style-name="ifm_span_font.italic_ifm">het bericht dat de overheid op één dag meer dan een miljard heeft verloren op de aandelen van ABN AMRO</text:span> (ingezonden 30 september 2019).</text:p>
      <text:p text:style-name="ifm_p_mt.3.76mm_ifm">Vraag 1</text:p>
      <text:p text:style-name="ifm_p_ifm">Bent u bekend met het bericht «Overheid verliest op één dag meer dan een miljard op aandelen ABN»?<text:note text:id="ID-2019Z18333-d37e59" text:note-class="footnote"><text:note-citation text:label="1 ">1</text:note-citation><text:note-body><text:p text:style-name="ifm_p_font.normal_size.6.93pt_mt..5mm_indent.-0.1161in_mleft.0.1161in_ifm">NRC, 26 september 2019</text:p></text:note-body></text:note></text:p>
      <text:p text:style-name="ifm_p_mt.3.76mm_ifm">Vraag 2</text:p>
      <text:p text:style-name="ifm_p_ifm">Onderschrijft u nog steeds de passage uit het regeerakkoord, waarin staat dat ABN AMRO zo snel als verantwoord mogelijk volledig naar de markt wordt gebracht?<text:note text:id="ID-2019Z18333-d37e71" text:note-class="footnote"><text:note-citation text:label="2 ">2</text:note-citation><text:note-body><text:p text:style-name="ifm_p_font.normal_size.6.93pt_mt..5mm_indent.-0.1161in_mleft.0.1161in_ifm">Vertrouwen in de toekomst. Regeerakkoord 2017 – 2021</text:p></text:note-body></text:note></text:p>
      <text:p text:style-name="ifm_p_mt.3.76mm_ifm">Vraag 3</text:p>
      <text:p text:style-name="ifm_p_ifm">Kunt u toelichten waarom sinds uw aantreden nog geen aandeel ABN AMRO is verkocht?</text:p>
      <text:p text:style-name="ifm_p_mt.3.76mm_ifm">Vraag 4</text:p>
      <text:p text:style-name="ifm_p_ifm">Kunt u nader uiteenzetten voor hoeveel euro het Ministerie van Financiën de aandelen van ABN AMRO heeft gekocht? Hoeveel heeft de Nederlandse staat inmiddels al terug van dit bedrag? Hoeveel zijn deze aandelen nu waard?</text:p>
      <text:p text:style-name="ifm_p_mt.3.76mm_ifm">Vraag 5</text:p>
      <text:p text:style-name="ifm_p_ifm">Klopt het dat u snel overleg wilt met NL Financial Investments (NLFI) om over de aandelen van ABN AMRO te praten? Zo ja, waar wilt u precies over spreken en kunt u de Kamer hierover informeren?</text:p>
      <text:p text:style-name="ifm_p_mt.3.76mm_ifm">Vraag 6</text:p>
      <text:p text:style-name="ifm_p_ifm">Herinnert u zich de datum van de laatste verkoop van aandelen van ABN AMRO? Heeft NLFI sindsdien geadviseerd om een nieuwe tranche naar de markt te brengen? Zo ja, waarom heeft u besloten om dit niet te doen? Zo nee, waarom niet?</text:p>
      <text:p text:style-name="ifm_p_mt.3.76mm_ifm">Vraag 7</text:p>
      <text:p text:style-name="ifm_p_ifm">Kunt u uitleggen op welke manier de democratische controle op het beheer van de aandelen van ABN AMRO exact is vormgegeven en welke checks &amp; balances hierin zitten?</text:p>
      <text:p text:style-name="ifm_p_mt.3.76mm_ifm">Vraag 8</text:p>
      <text:p text:style-name="ifm_p_ifm">Kunt u deze vragen voor de Algemene Financiële Beschouw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verheid op één dag meer dan een miljard heeft verloren op de aandelen van ABN AMRO</dc:title>
    <meta:user-defined meta:name="OVERHEIDop.ParlID/DC.identifier">kv-tk-2019Z18333</meta:user-defined>
    <meta:user-defined meta:name="OVERHEIDop.vraagnummer">2019Z18333</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J.C. Sneller</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Het bericht dat de overheid op één dag meer dan een miljard heeft verloren op de aandelen van ABN AMRO</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