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3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332</text:p>
      <text:p text:style-name="ifm_p_font.roman_mt.3.76mm_ifm">Vragen van het lid <text:span text:style-name="ifm_span_font.bold_ifm">Sjoerdsma</text:span> (D66) aan de Ministers van Buitenlandse Zaken en van Justitie en Veiligheid over <text:span text:style-name="ifm_span_font.italic_ifm">berechting van IS-strijders in Irak</text:span> (ingezonden 30 september 2019).</text:p>
      <text:p text:style-name="ifm_p_mt.3.76mm_ifm">Vraag 1</text:p>
      <text:p text:style-name="ifm_p_ifm">Kent u het bericht «Is Iraaks recht wel compatibel» en «Nederland wil berechting IS’ers in Irak»?<text:note text:id="ID-2019Z18332-d37e59" text:note-class="footnote"><text:note-citation text:label="1 ">1</text:note-citation><text:note-body><text:p text:style-name="ifm_p_font.normal_size.6.93pt_mt..5mm_indent.-0.1161in_mleft.0.1161in_ifm">NRC Next, 27 september 2019 en NOS.nl, 26 september 2019 (https://nos.nl/artikel/2303444-nederland-wil-berechting-is-ers-in-irak.html)</text:p></text:note-body></text:note></text:p>
      <text:p text:style-name="ifm_p_mt.3.76mm_ifm">Vraag 2</text:p>
      <text:p text:style-name="ifm_p_ifm">Klopt het dat u met verschillende landen heeft gesproken over een juridische constructie waarmee IS-strijders in Irak berecht kunnen worden? Op welke rechtsgrond zou deze berechting plaatsvinden?</text:p>
      <text:p text:style-name="ifm_p_mt.3.76mm_ifm">Vraag 3</text:p>
      <text:p text:style-name="ifm_p_ifm">Wat zijn de uitkomsten van dit overleg geweest?</text:p>
      <text:p text:style-name="ifm_p_mt.3.76mm_ifm">Vraag 4</text:p>
      <text:p text:style-name="ifm_p_ifm">Klopt het dat u voor deze berechting 1,6 miljoen euro beschikbaar stelt? Vanuit welke begroting wordt dit gefinancierd?</text:p>
      <text:p text:style-name="ifm_p_mt.3.76mm_ifm">Vraag 5</text:p>
      <text:p text:style-name="ifm_p_ifm">Klopt het dat de Iraakse wet de begrippen genocide en misdaden tegen de menselijkheid niet kent? Op basis van welke strafbaarstelling(en) worden IS-strijders in Irak op dit moment dan berecht?</text:p>
      <text:p text:style-name="ifm_p_mt.3.76mm_ifm">Vraag 6</text:p>
      <text:p text:style-name="ifm_p_ifm">Klopt het dat verdachten volgens de Iraakse wet niet veroordeeld kunnen worden voor genocide en misdaden tegen menselijk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echting van IS-strijders in Irak</dc:title>
    <meta:user-defined meta:name="OVERHEIDop.ParlID/DC.identifier">kv-tk-2019Z18332</meta:user-defined>
    <meta:user-defined meta:name="OVERHEIDop.vraagnummer">2019Z183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19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echting van IS-strijders in Irak</meta:user-defined>
    <meta:user-defined meta:name="DCTERMS.W3CDTF/DCTERMS.available">2019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