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30</text:p>
      <text:p text:style-name="ifm_p_font.roman_mt.3.76mm_ifm">Vragen van de leden <text:span text:style-name="ifm_span_font.bold_ifm">Moorlag</text:span> en <text:span text:style-name="ifm_span_font.bold_ifm">Gijs van Dijk</text:span> (beiden PvdA) aan de Minister van Landbouw, Natuur en Voedselkwaliteit en de Staatssecretaris van Sociale Zaken en Werkgelegenheid over <text:span text:style-name="ifm_span_font.italic_ifm">het bericht «Medewerkers onbeschermd blootgesteld aan landbouwgif»</text:span> (ingezonden 30 september 2019).</text:p>
      <text:p text:style-name="ifm_p_mt.3.76mm_ifm">Vraag 1</text:p>
      <text:p text:style-name="ifm_p_ifm">Kent u het bericht «Medewerkers onbeschermd blootgesteld aan landbouwgif»?<text:note text:id="ID-2019Z18330-d37e59" text:note-class="footnote"><text:note-citation text:label="1 ">1</text:note-citation><text:note-body><text:p text:style-name="ifm_p_font.normal_size.6.93pt_mt..5mm_indent.-0.1161in_mleft.0.1161in_ifm">https://www.bnnvara.nl/zembla/artikelen/medewerkers-onbeschermd-blootgesteld-aan-landbouwgif</text:p></text:note-body></text:note></text:p>
      <text:p text:style-name="ifm_p_mt.3.76mm_ifm">Vraag 2</text:p>
      <text:p text:style-name="ifm_p_ifm">Deelt u de mening dat uit de beelden bij het genoemde bericht blijkt dat er onaanvaardbare risico’s zijn genomen met de gezondheid van mensen? Zo ja, wat is uw reactie daarop? Zo nee, waarom niet?</text:p>
      <text:p text:style-name="ifm_p_mt.3.76mm_ifm">Vraag 3</text:p>
      <text:p text:style-name="ifm_p_ifm">Is het waar dat het deze beelden niet op zichzelf staan, maar dat er veel vaker overtredingen in de land- en tuinbouw zijn met bestrijdingsmiddelen? Zo ja, hoeveel overtredingen zijn er jaarlijks en hoeveel boetes zijn daarvoor opgelegd?</text:p>
      <text:p text:style-name="ifm_p_mt.3.76mm_ifm">Vraag 4</text:p>
      <text:p text:style-name="ifm_p_ifm">Is de gezondheid van de betrokken medewerkers en omwonenden reeds onderzocht? Zo ja, wat zijn de algemene conclusies van dit onderzoek? Zo nee, waarom niet en gaat dit alsnog op korte termijn gebeuren?</text:p>
      <text:p text:style-name="ifm_p_mt.3.76mm_ifm">Vraag 5</text:p>
      <text:p text:style-name="ifm_p_ifm">Deelt u de mening van de in het bericht genoemde FNV'er dat veel arbeidsmigranten niet weten hoe ze in Nederland melding moeten maken van dergelijke overtredingen en dat de Inspectie SZW er beter bovenop moet zitten? Zo ja, waarom en hoe gaat u hiervoor zorgen? Zo nee, waarom deelt u die mening niet?<text:note text:id="ID-2019Z18330-d37e91" text:note-class="footnote"><text:note-citation text:label="2 ">2</text:note-citation><text:note-body><text:p text:style-name="ifm_p_font.normal_size.6.93pt_mt..5mm_indent.-0.1161in_mleft.0.1161in_ifm">https://www.bnnvara.nl/zembla/artikelen/medewerkers-onbeschermd-blootgesteld-aan-landbouwgif</text:p></text:note-body></text:note></text:p>
      <text:p text:style-name="ifm_p_mt.3.76mm_ifm">Vraag 6</text:p>
      <text:p text:style-name="ifm_p_ifm">Is het waar dat de betrokken teler in 2018 van de Inspectie SZW een waarschuwingsbrief heeft gekregen en dat de Inspectie SZW desalniettemin in 2019 geen controle bij deze teler heeft uitgevoerd? Zo ja, wat zegt dat over de handhaving van de regels met betrekking tot arbeidsveiligheid?<text:note text:id="ID-2019Z18330-d37e104" text:note-class="footnote"><text:note-citation text:label="3 ">3</text:note-citation><text:note-body><text:p text:style-name="ifm_p_font.normal_size.6.93pt_mt..5mm_indent.-0.1161in_mleft.0.1161in_ifm">https://www.bnnvara.nl/zembla/artikelen/medewerkers-onbeschermd-blootgesteld-aan-landbouwgif</text:p></text:note-body></text:note></text:p>
      <text:p text:style-name="ifm_p_mt.3.76mm_ifm">Vraag 7</text:p>
      <text:p text:style-name="ifm_p_ifm">Wat moet er gebeuren om de pakkans bij dit soort overtredingen te vergroten en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ewerkers onbeschermd blootgesteld aan landbouwgif'</dc:title>
    <meta:user-defined meta:name="OVERHEIDop.ParlID/DC.identifier">kv-tk-2019Z18330</meta:user-defined>
    <meta:user-defined meta:name="OVERHEIDop.vraagnummer">2019Z18330</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 Moorlag</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Het bericht 'Medewerkers onbeschermd blootgesteld aan landbouwgif'</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Organisatie en beleid</meta:user-defined>
    <meta:user-defined meta:name="OVERHEIDop.versieInformatie"/>
  </office:meta>
</office:document-meta>
</file>