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2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246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bericht «De elektrische wegwerppeuk: nieuw gevaar voor longen en milieu»</text:span> (ingezonden 27 september 2019).</text:p>
      <text:p text:style-name="ifm_p_mt.3.76mm_ifm">Vraag 1</text:p>
      <text:p text:style-name="ifm_p_ifm">Wat is uw reactie op het bericht «De elektrische wegwerppeuk: nieuw gevaar voor longen en milieu»?<text:note text:id="ID-2019Z18246-d37e59" text:note-class="footnote"><text:note-citation text:label="1 ">1</text:note-citation><text:note-body><text:p text:style-name="ifm_p_font.normal_size.6.93pt_mt..5mm_indent.-0.1161in_mleft.0.1161in_ifm">https://www.tabaknee.nl/nieuws/item/1842-de-elektrische-wegwerppeuk-nieuw-gevaar-voor-longen-en-milieu</text:p></text:note-body></text:note></text:p>
      <text:p text:style-name="ifm_p_mt.3.76mm_ifm">Vraag 2</text:p>
      <text:p text:style-name="ifm_p_ifm">Deelt u de mening van tabaksonderzoeker Reinskje Talhout van het RIVM «een smaakjesverbod bij de e-sigaret zou echt wel wat doen»? Is het mogelijk de toevoeging van smaakstoffen aan de e-sigaret te verbieden? Kunt u dit toelichten?</text:p>
      <text:p text:style-name="ifm_p_mt.3.76mm_ifm">Vraag 3</text:p>
      <text:p text:style-name="ifm_p_ifm">Zijn wegwerpbare e-sigaretten toegestaan in Nederland? Zo ja, kunt u toelichten op basis waarvan dit is toegestaan? Hebben producenten en importeurs voldaan aan hetgeen artikel 4.7, eerste lid, van het tabaks- en rookwarenbesluit vereist, namelijk: «het jaarlijks verstrekken aan Onze Minister van gegevens en bescheiden met betrekking tot de markt voor hun producten»?</text:p>
      <text:p text:style-name="ifm_p_mt.3.76mm_ifm">Vraag 4</text:p>
      <text:p text:style-name="ifm_p_ifm">Waar moet iemand een wegwerpbare e-sigaret weggooien na gebruik? Klopt het dat door de mix van elektronische componenten en chemische stoffen (waaronder nicotine), e-sigaretten niet alleen als gevaarlijk afval maar ook als e-afval beschouwd worden? Is het vervolgens correct dat hier nog geen regelgeving over bestaat? Zo ja, wat gaat u hieraan doen?</text:p>
      <text:p text:style-name="ifm_p_mt.3.76mm_ifm">Vraag 5</text:p>
      <text:p text:style-name="ifm_p_ifm">Controleren de webshops die deze wegwerpbare e-sigaretten verkopen effectief op leeftijd? Zo nee, hoe gaat u organiseren dat dit alsnog gebeurt?</text:p>
      <text:p text:style-name="ifm_p_mt.3.76mm_ifm">Vraag 6</text:p>
      <text:p text:style-name="ifm_p_ifm">Controleert de Nederlandse Voedsel- en Warenautoriteit (NVWA) op het handhaven van de leeftijdsgrens bij de online-verkoop van e-sigaretten? Zo ja, op welke wijze wordt deze handhaving vormgegeven? En hoe effectief deze leeftijdscontrol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elektrische wegwerppeuk: nieuw gevaar voor longen en milieu’</dc:title>
    <meta:user-defined meta:name="OVERHEIDop.ParlID/DC.identifier">kv-tk-2019Z18246</meta:user-defined>
    <meta:user-defined meta:name="OVERHEIDop.vraagnummer">2019Z182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elektrische wegwerppeuk: nieuw gevaar voor longen en milieu’</meta:user-defined>
    <meta:user-defined meta:name="DCTERMS.W3CDTF/DCTERMS.available">2019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