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2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242</text:p>
      <text:p text:style-name="ifm_p_font.roman_mt.3.76mm_ifm">Vragen van het lid <text:span text:style-name="ifm_span_font.bold_ifm">Van den Hul</text:span> (PvdA) aan de Ministers van Binnenlandse Zaken en Koninkrijksrelaties en van Onderwijs, Cultuur en Wetenschap over <text:span text:style-name="ifm_span_font.italic_ifm">het stagnerende aantal vrouwen in adviescolleges voor de bij het Rijk</text:span> (ingezonden 27 september 2019).</text:p>
      <text:p text:style-name="ifm_p_mt.3.76mm_ifm">Vraag 1</text:p>
      <text:p text:style-name="ifm_p_ifm">Kent u het artikel «Aantal vrouwen in adviescolleges Rijk stagneert»?<text:note text:id="ID-2019Z18242-d37e59" text:note-class="footnote"><text:note-citation text:label="1 ">1</text:note-citation><text:note-body><text:p text:style-name="ifm_p_font.normal_size.6.93pt_mt..5mm_indent.-0.1161in_mleft.0.1161in_ifm">https://www.ad.nl/politiek/aantal-vrouwen-in-adviescolleges-rijk-stagneert~a258b5cc/?referrer=https://www.google.nl/url?sa=t&amp;rct=j&amp;q=&amp;esrc=s&amp;source=newssearch&amp;cd=1&amp;ved=0ahUKEwi-uOGE5u7kAhVDKuwKHZ4RCH0QqQIIJygAMAA&amp;url=https%3A%2F%2Fwww.ad.nl%2Fpolitiek%2Faantal-vrouwen-in-adviescolleges-rijk-stagneert~a258b5cc%2F&amp;usg=AOvVaw1WZ66yIwAvzZeAQ0uVZ-MZ</text:p></text:note-body></text:note></text:p>
      <text:p text:style-name="ifm_p_mt.3.76mm_ifm">Vraag 2</text:p>
      <text:p text:style-name="ifm_p_ifm">Hoe verklaart u dat het aantal vrouwen in adviescolleges de laatste jaren stagneert en de vertegenwoordiging van mensen met een migratieachtergrond daalt? Kunt u daarbij ingaan op wat uw verklaring is voor de kantelpunten in de verhoudingen na 2010 en 2016?</text:p>
      <text:p text:style-name="ifm_p_mt.3.76mm_ifm">Vraag 3</text:p>
      <text:p text:style-name="ifm_p_ifm">Hoe verklaart u dat het wettelijke streven naar een evenredige verhouding in adviescolleges sinds 1997 nog altijd niet is gehaald?</text:p>
      <text:p text:style-name="ifm_p_mt.3.76mm_ifm">Vraag 4</text:p>
      <text:p text:style-name="ifm_p_ifm">Wat is uw reactie op de bevinding dat de handreiking om tot dit streven te komen niet bij elk adviescollege bekend is? En op welke termijn gaat u er zorg voor dragen dat elk adviescollege deze handreiking kent?</text:p>
      <text:p text:style-name="ifm_p_mt.3.76mm_ifm">Vraag 5</text:p>
      <text:p text:style-name="ifm_p_ifm">Deelt u de mening dat diversiteit van meerwaarde is voor de kwaliteit van adviescolleges? Zo ja, wat gaat u doen om de adviescolleges meer divers te maken? Zo nee, waarom niet?</text:p>
      <text:p text:style-name="ifm_p_mt.3.76mm_ifm">Vraag 6</text:p>
      <text:p text:style-name="ifm_p_ifm">Bent u bereid een tijdpad vast te stellen om met alle adviescolleges tot een evenredige vertegenwoordiging van vrouwen en mannen te komen? Zo ja, op welke termijn? Zo nee, waarom niet?</text:p>
      <text:p text:style-name="ifm_p_mt.3.76mm_ifm">Vraag 7</text:p>
      <text:p text:style-name="ifm_p_ifm">Hoe kijkt u in het licht van een evenredige vertegenwoordiging in adviescolleges aan tegen een wettelijke verplichting daartoe, en kunt u daarbij ook ingaan op het onlangs verschenen rapport van de SER omtrent quot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tagnerende aantal vrouwen in adviescolleges voor de bij het Rijk</dc:title>
    <meta:user-defined meta:name="OVERHEIDop.ParlID/DC.identifier">kv-tk-2019Z18242</meta:user-defined>
    <meta:user-defined meta:name="OVERHEIDop.vraagnummer">2019Z182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9-2020</meta:user-defined>
    <meta:user-defined meta:name="DCTERMS.W3CDTF/OVERHEIDop.datumIndiening">2019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agnerende aantal vrouwen in adviescolleges voor de bij het Rijk</meta:user-defined>
    <meta:user-defined meta:name="DCTERMS.W3CDTF/DCTERMS.available">2019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