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240</text:p>
      <text:p text:style-name="ifm_p_font.roman_mt.3.76mm_ifm">Vragen van de leden <text:span text:style-name="ifm_span_font.bold_ifm">Den Boer</text:span> (D66), <text:span text:style-name="ifm_span_font.bold_ifm">Van den Berge</text:span> en <text:span text:style-name="ifm_span_font.bold_ifm">Buitenweg</text:span> (GroenLinks) aan de Minister van Justitie en Veiligheid over <text:span text:style-name="ifm_span_font.italic_ifm">het bericht «Politiechef die racisme aankaartte weggestuurd»</text:span> (ingezonden 27 september 2019).</text:p>
      <text:p text:style-name="ifm_p_mt.3.76mm_ifm">Vraag 1</text:p>
      <text:p text:style-name="ifm_p_ifm">Kent u het bericht «Politiechef die racisme aankaartte weggestuurd»?<text:note text:id="n1" text:note-class="footnote"><text:note-citation text:label="1 ">1</text:note-citation><text:note-body><text:p text:style-name="ifm_p_font.normal_size.6.93pt_mt..5mm_indent.-0.1161in_mleft.0.1161in_ifm">NRC, 25 september 2019, https://www.nrc.nl/nieuws/2019/09/25/politiechef-die-racisme-aankaartte-is-naar-huis-gestuurd-a3974579</text:p></text:note-body></text:note></text:p>
      <text:p text:style-name="ifm_p_mt.3.76mm_ifm">Vraag 2</text:p>
      <text:p text:style-name="ifm_p_ifm">Kunt u bevestigen dat de teamchef van de politie in Leiden, die zich kritisch heeft uitgelaten over racisme, machtsmisbruik en interne pesterij binnen de politie, op non-actief is gesteld door de korpsleiding van de politie? Zo ja, waarom is deze keuze gemaakt? Zo nee, kunt u uitleggen wat er is gebeurd?</text:p>
      <text:p text:style-name="ifm_p_mt.3.76mm_ifm">Vraag 3</text:p>
      <text:p text:style-name="ifm_p_ifm">Deelt u de mening dat de cultuur betreffende discriminatie en uitsluiting binnen de politie zeer zorgelijk is? Kunt u toelichten waarom juist een teamchef die deze problematiek aan de kaak stelt naar huis wordt gestuurd?</text:p>
      <text:p text:style-name="ifm_p_mt.3.76mm_ifm">Vraag 4</text:p>
      <text:p text:style-name="ifm_p_ifm">Kunt u nader ingaan op de interne spanningen die volgens andere leidinggevenden zijn ontstaan in de eenheid Den Haag?</text:p>
      <text:p text:style-name="ifm_p_mt.3.76mm_ifm">Vraag 5</text:p>
      <text:p text:style-name="ifm_p_ifm">Deelt u de mening dat, gelet op de gang van zaken, het er op zijn minst de schijn van heeft dat de aangekaarte problematiek onvoldoende serieus wordt genomen binnen de korpsleiding?</text:p>
      <text:p text:style-name="ifm_p_mt.3.76mm_ifm">Vraag 6</text:p>
      <text:p text:style-name="ifm_p_ifm">Hoe verhoudt het op non-actief stellen van de Leidse teamchef zich tot de eerdere uitspraken van de korpsleiding dat het wegkijken bij meldingen over fout gedrag van politieagenten «pijnlijk en onacceptabel" is?</text:p>
      <text:p text:style-name="ifm_p_mt.3.76mm_ifm">Vraag 7</text:p>
      <text:p text:style-name="ifm_p_ifm">Waaruit blijkt volgens u dat de politie de meldingen over de verziekte cultuur serieus neemt?</text:p>
      <text:p text:style-name="ifm_p_mt.3.76mm_ifm">Vraag 8</text:p>
      <text:p text:style-name="ifm_p_ifm">Herinnert u zich uw antwoorden op de schriftelijke vragen over het bericht «Discriminatie en wangedrag bij politie Den Haag»?<text:note text:id="ID-2019Z18240-d37e113" text:note-class="footnote"><text:note-citation text:label="2 ">2</text:note-citation><text:note-body><text:p text:style-name="ifm_p_font.normal_size.6.93pt_mt..5mm_indent.-0.1161in_mleft.0.1161in_ifm">Aanhangsel Handelingen, vergaderjaar 2018–2019, nr. 3847</text:p></text:note-body></text:note></text:p>
      <text:p text:style-name="ifm_p_mt.3.76mm_ifm">Vraag 9</text:p>
      <text:p text:style-name="ifm_p_ifm">Hoe verhouden uw antwoorden «Voor ontoelaatbaar en grensoverschrijdend gedrag zoals intimidatie, discriminatie en pesten is binnen de politie geen plaats. De ervaringen van politiemedewerkers over de afhandeling van signalen en meldingen van grensoverschrijdend gedrag neem ik zeer serieus.», «De korpsleiding heeft mij verzekerd dat iedere melding van grensoverschrijdend gedrag door de politieorganisatie serieus wordt genomen», «De korpschef heeft mij verzekerd dat de politieorganisatie iedere melding van grensoverschrijdend gedrag serieus neemt en aanpakt», «Leidinggevenden vervullen een centrale rol in het realiseren van een veilige en inclusief werkklimaat» zich tot de berichten zoals gemeld door NRC over de op non-actief gestelde teamchef?</text:p>
      <text:p text:style-name="ifm_p_mt.3.76mm_ifm">Vraag 10</text:p>
      <text:p text:style-name="ifm_p_ifm">Kunt u zich het ongemak voorstellen om personele zaken in de Tweede Kamer aan te kaarten, maar dat het belang van een open cultuur binnen de politie in deze casus zwaarder weegt? Deelt u de mening dat de signalen over discriminatie en uitsluiting mogelijk het vertrouwen in de politieleiding schaden?</text:p>
      <text:p text:style-name="ifm_p_mt.3.76mm_ifm">Vraag 11</text:p>
      <text:p text:style-name="ifm_p_ifm">Bent u bereid om op korte termijn in gesprek te gaan met de teamchef uit Leiden over de problematiek die zij aankaart? Zo nee, waarom niet?</text:p>
      <text:h text:style-name="ifm_p_font.bold_mt.5.08mm_page.keep-with-next_ifm" text:outline-level="2">Toelichting:</text:h>
      <text:p text:style-name="ifm_p_mt.4.23mm_ifm">Deze vragen dienen ter aanvulling op eerdere vragen terzake van de leden Van Raak (SP), ingezonden 26 september 2019 (vraagnummer 2019Z18128) en Kuiken (PvdA), ingezonden 27 september 2019 (vraagnummer 2019Z182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chef die racisme aankaartte weggestuurd’</dc:title>
    <meta:user-defined meta:name="OVERHEIDop.ParlID/DC.identifier">kv-tk-2019Z18240</meta:user-defined>
    <meta:user-defined meta:name="OVERHEIDop.vraagnummer">2019Z18240</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C.N. van den Berge</meta:user-defined>
    <meta:user-defined meta:name="OVERHEIDop.indiener">M.G.W. den Boer</meta:user-defined>
    <meta:user-defined meta:name="OVERHEIDop.vergaderjaar">2019-2020</meta:user-defined>
    <meta:user-defined meta:name="DCTERMS.W3CDTF/OVERHEIDop.datumIndiening">2019-09-27</meta:user-defined>
    <meta:user-defined meta:name="OVERHEID.StatenGeneraal/DC.creator">Tweede Kamer der Staten-Generaal</meta:user-defined>
    <dc:language>nl</dc:language>
    <meta:user-defined meta:name="DCTERMS.alternative"/>
    <meta:user-defined meta:name="DC.title">Het bericht ‘Politiechef die racisme aankaartte weggestuurd’</meta:user-defined>
    <meta:user-defined meta:name="DCTERMS.W3CDTF/DCTERMS.available">2019-09-27</meta:user-defined>
    <meta:user-defined meta:name="OVERHEIDop.publicationName">Kamervragen zonder antwoord</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