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2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238</text:p>
      <text:p text:style-name="ifm_p_font.roman_mt.3.76mm_ifm">Vragen van het lid <text:span text:style-name="ifm_span_font.bold_ifm">Bouali</text:span> (D66) aan de Minister voor Buitenlandse Handel en Ontwikkelingssamenwerking over <text:span text:style-name="ifm_span_font.italic_ifm">het bericht «Leaked letter suggests US is rallying UN member states top oppose abortion»</text:span> (ingezonden 27 september 2019).</text:p>
      <text:p text:style-name="ifm_p_mt.3.76mm_ifm">Vraag 1</text:p>
      <text:p text:style-name="ifm_p_ifm">Bent u bekend met het bericht «Leaked letter suggests US is rallying UN member states to oppose abortion»?<text:note text:id="ID-2019Z18238-d37e56" text:note-class="footnote"><text:note-citation text:label="1 ">1</text:note-citation><text:note-body><text:p text:style-name="ifm_p_font.normal_size.6.93pt_mt..5mm_indent.-0.1161in_mleft.0.1161in_ifm">https://www.theguardian.com/global-development/2019/sep/23/leaked-letter-suggests-us-is-rallying-un-member-states-to-oppose-abortion</text:p></text:note-body></text:note></text:p>
      <text:p text:style-name="ifm_p_mt.3.76mm_ifm">Vraag 2</text:p>
      <text:p text:style-name="ifm_p_ifm">Is de brief zoals in het artikel omschreven ontvangen van de Amerikaanse overheid of is er op andere (diplomatieke wijze) over de inhoud gecommuniceerd met Nederland? Zo ja, kunt u de Kamer inlichten over de inhoud van deze brief en/of deze communicatie? Klopt het beeld dat dit artikel schetst?</text:p>
      <text:p text:style-name="ifm_p_mt.3.76mm_ifm">Vraag 3</text:p>
      <text:p text:style-name="ifm_p_ifm">Bent u op de hoogte van andere landen die deze brief hebben ontvangen?</text:p>
      <text:p text:style-name="ifm_p_mt.3.76mm_ifm">Vraag 4</text:p>
      <text:p text:style-name="ifm_p_ifm">Hoe duidt u de inhoud van deze brief? Indien u deze heeft ontvangen, wat is uw reactie geweest? Is het u bekend hoe andere landen, specifiek Europese lidstaten, op deze brief gereageerd hebben?</text:p>
      <text:p text:style-name="ifm_p_mt.3.76mm_ifm">Vraag 5</text:p>
      <text:p text:style-name="ifm_p_ifm">Klopt het dat op VN-niveau inderdaad een groeiende coalitie tegen het recht op abortus is? Zo ja, deelt u de mening dat dit zorgelijk is omdat dit de individuele vrijheid en het zelfbeschikkingsrecht van vrouwen wereldwijd schaadt?</text:p>
      <text:p text:style-name="ifm_p_mt.3.76mm_ifm">Vraag 6</text:p>
      <text:p text:style-name="ifm_p_ifm">Deelt u de mening dat het essentieel is een tegencoalitie te vormen van landen die wel voorstander zijn van seksuele en reproductieve gezondheid van vrouwen? Zo ja, welke rol kunt u namens Nederland daarin spelen? Deelt u de mening dat Nederland hier een leidende rol in moet vervullen? Zo nee, waarom niet?</text:p>
      <text:p text:style-name="ifm_p_mt.3.76mm_ifm">Vraag 7</text:p>
      <text:p text:style-name="ifm_p_ifm">Bent u bereid de Kamer op de hoogte te houden van ontwikkelingen op VN-niveau voor wat betreft dit onderwerp?</text:p>
      <text:h text:style-name="ifm_p_font.bold_mt.5.08mm_page.keep-with-next_ifm" text:outline-level="2">Toelichting:</text:h>
      <text:p text:style-name="ifm_p_mt.4.23mm_ifm">Deze vragen dienen ter aanvulling op eerdere vragen terzake van het lid Ploumen (PvdA), ingezonden 20 september 2019 (vraagnummer 2019Z176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Leaked letter suggests US is rallying UN member states top oppose abortion’</dc:title>
    <meta:user-defined meta:name="OVERHEIDop.ParlID/DC.identifier">kv-tk-2019Z18238</meta:user-defined>
    <meta:user-defined meta:name="OVERHEIDop.vraagnummer">2019Z18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uali</meta:user-defined>
    <meta:user-defined meta:name="OVERHEIDop.vergaderjaar">2019-2020</meta:user-defined>
    <meta:user-defined meta:name="DCTERMS.W3CDTF/OVERHEIDop.datumIndiening">2019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eaked letter suggests US is rallying UN member states top oppose abortion’</meta:user-defined>
    <meta:user-defined meta:name="DCTERMS.W3CDTF/DCTERMS.available">2019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7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