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36</text:p>
      <text:p text:style-name="ifm_p_font.roman_mt.3.76mm_ifm">Vragen van de leden <text:span text:style-name="ifm_span_font.bold_ifm">Van Wijngaarden</text:span>, <text:span text:style-name="ifm_span_font.bold_ifm">Koopmans</text:span> en <text:span text:style-name="ifm_span_font.bold_ifm">Wiersma</text:span> (allen VVD) aan de Ministers van Sociale Zaken en Werkgelegenheid en van Buitenlandse Zaken en de Staatssecretaris van Justitie en Veiligheid over <text:span text:style-name="ifm_span_font.italic_ifm">het artikel «Marokkaanse Nederlanders bevrijd ons van dubbele nationaliteit»</text:span> (ingezonden 27 september 2019).</text:p>
      <text:p text:style-name="ifm_p_mt.3.76mm_ifm">Vraag 1</text:p>
      <text:p text:style-name="ifm_p_ifm">Bent u bekend met het artikel «Marokkaanse Nederlanders bevrijd ons van dubbele nationaliteit»<text:note text:id="n1" text:note-class="footnote"><text:note-citation text:label="1 ">1</text:note-citation><text:note-body><text:p text:style-name="ifm_p_font.normal_size.6.93pt_mt..5mm_indent.-0.1161in_mleft.0.1161in_ifm">https://nos.nl/artikel/2303107-marokkaanse-nederlanders-bevrijd-ons-van-dubbele-nationaliteit.html</text:p></text:note-body></text:note> en het manifest voor keuzevrijheid in nationaliteit?<text:note text:id="ID-2019Z18236-d37e53" text:note-class="footnote"><text:note-citation text:label="2 ">2</text:note-citation><text:note-body><text:p text:style-name="ifm_p_font.normal_size.6.93pt_mt..5mm_indent.-0.1161in_mleft.0.1161in_ifm">https://debalie.nl/artikelen/manifest-voor-keuzevrijheid-in-nationaliteit/</text:p></text:note-body></text:note></text:p>
      <text:p text:style-name="ifm_p_mt.3.76mm_ifm">Vraag 2</text:p>
      <text:p text:style-name="ifm_p_ifm">Constaterende dat in het regeerakkoord staat dat nakomelingen van migranten in de toekomst voor een nationaliteit moeten kiezen, wat doet u om mensen te helpen die nu al van hun dubbele nationaliteit af willen? Wat kan u nog meer doen?</text:p>
      <text:p text:style-name="ifm_p_mt.3.76mm_ifm">Vraag 3</text:p>
      <text:p text:style-name="ifm_p_ifm">Klopt het dat het koninkrijk Marokko «een scala aan instituties in het leven heeft geroepen om Marokkanen in Nederland te bespioneren, te intimideren, te verleiden, te rekruteren, te corrumperen?»</text:p>
      <text:p text:style-name="ifm_p_mt.3.76mm_ifm">Vraag 4</text:p>
      <text:p text:style-name="ifm_p_ifm">Hoe kijkt u aan tegen de in het manifest genoemde lange arm van Marokko in Nederland? Wat is uw aanpak op de omschreven voorbeelden uit het manifest? Bent u bereid om, net zoals voor de Turkse diaspora politiek, een aanpak op de Marokkaanse diaspora politiek te ontwikkelen?</text:p>
      <text:p text:style-name="ifm_p_mt.3.76mm_ifm">Vraag 5</text:p>
      <text:p text:style-name="ifm_p_ifm">Bent u bereid om Marokkaanse en Turkse Nederlanders maximale praktische hulp te bieden bij het afstand doen van hun tweede nationaliteit? Zo ja, op welke wijze? Bijvoorbeeld door middel van een stappenplan, praktische informatie en/of beleid?</text:p>
      <text:p text:style-name="ifm_p_mt.3.76mm_ifm">Vraag 6</text:p>
      <text:p text:style-name="ifm_p_ifm">Is er een Europese Unie (EU)-standpunt met betrekking tot derde landen die EU-onderdanen verhinderen om van hun dubbele nationaliteit af te komen? Kunt u toelichten hoe Nederland een leidende rol zal gaan pakken in deze discussie?</text:p>
      <text:p text:style-name="ifm_p_mt.3.76mm_ifm">Vraag 7</text:p>
      <text:p text:style-name="ifm_p_ifm">Kunt u deze vragen afzonderlijk en nog voordat de begrotingsbehandelingen aanva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arokkaanse Nederlanders bevrijd ons van dubbele nationaliteit’</dc:title>
    <meta:user-defined meta:name="OVERHEIDop.ParlID/DC.identifier">kv-tk-2019Z18236</meta:user-defined>
    <meta:user-defined meta:name="OVERHEIDop.vraagnummer">2019Z18236</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S.M.G. Koopmans</meta:user-defined>
    <meta:user-defined meta:name="OVERHEIDop.indiener">J. van Wijngaarden</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artikel ‘Marokkaanse Nederlanders bevrijd ons van dubbele nationaliteit’</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