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234</text:p>
      <text:p text:style-name="ifm_p_font.roman_mt.3.76mm_ifm">Vragen van het lid <text:span text:style-name="ifm_span_font.bold_ifm">Van Nispen</text:span> (SP) aan de Minister voor Rechtsbescherming over <text:span text:style-name="ifm_span_font.italic_ifm">het verslavende karakter van onderdelen van videospellen</text:span> (ingezonden 27 september 2019).</text:p>
      <text:p text:style-name="ifm_p_mt.3.76mm_ifm">Vraag 1</text:p>
      <text:p text:style-name="ifm_p_ifm">Kent u het bericht dat een jongen 8.000 euro aan één videospel heeft uitgegeven in de hoop dat hij een competitief voordeel zou krijgen bij het spelen van dat spel?<text:note text:id="ID-2019Z18234-d37e59" text:note-class="footnote"><text:note-citation text:label="1 ">1</text:note-citation><text:note-body><text:p text:style-name="ifm_p_font.normal_size.6.93pt_mt..5mm_indent.-0.1161in_mleft.0.1161in_ifm">https://www.vice.com/nl/article/mbm3bv/duizenden-euros-fifa d.d. 25-09-2019</text:p></text:note-body></text:note></text:p>
      <text:p text:style-name="ifm_p_mt.3.76mm_ifm">Vraag 2</text:p>
      <text:p text:style-name="ifm_p_ifm">Wat vindt u van de uitspraken van een speler van het spel Fifa 19 die de praktijk van dat spel bestempeld als: «een grote goksite», en het blijven openen van zogenaamde spelerpakketjes beschrijft als: «het is toch een soort verslaving»? Bent u zich bewust van het feit dat de Fifa-spellen een leeftijdsclassificatie van 3+ hebben en dat dus alle kinderen deze spellen kunnen kopen, spelen en in aanraking kunnen komen met de gokelementen in de Fifa-spellen?</text:p>
      <text:p text:style-name="ifm_p_mt.3.76mm_ifm">Vraag 3</text:p>
      <text:p text:style-name="ifm_p_ifm">Ziet u ook het grote gevaar van jonge kinderen die bewust of onbewust grote geldbedragen uitgeven aan een videospel in de hoop daar iets waardevols voor terug te krijgen, zonder dat zij daadwerkelijk de zekerheid hebben echt iets waardevols terug te krijgen voor hun uitgave? Acht u dit wenselijk? Zo nee, wat gaat u hier aan doen?</text:p>
      <text:p text:style-name="ifm_p_mt.3.76mm_ifm">Vraag 4</text:p>
      <text:p text:style-name="ifm_p_ifm">Waarom kunnen in de Fifa-spellen tot op heden nog steeds spelerpakketjes, die feitelijk loot boxes zijn, gekocht worden, terwijl op de website van de Kansspelautoriteit valt te lezen dat: «Game-designers moeten zich houden aan de wet. Loot boxes zijn onder de huidige wet- en regelgeving verboden als de items die uit de loot boxes komen, overdraagbaar zijn. Daarom moeten game-designers functionaliteiten in de games uitschakelen waardoor items kunnen worden omgezet naar geld.» Waarom handhaaft de Kansspelautoriteit de wet niet in het geval van de Fifa-spellen?<text:note text:id="ID-2019Z18234-d37e84" text:note-class="footnote"><text:note-citation text:label="2 ">2</text:note-citation><text:note-body><text:p text:style-name="ifm_p_font.normal_size.6.93pt_mt..5mm_indent.-0.1161in_mleft.0.1161in_ifm">https://kansspelautoriteit.nl/faq/veelgesteld-loot/</text:p></text:note-body></text:note></text:p>
      <text:p text:style-name="ifm_p_mt.3.76mm_ifm">Vraag 5</text:p>
      <text:p text:style-name="ifm_p_ifm">Heeft de Kansspelautoriteit wel genoeg juridische capaciteit dit soort praktijken voldoende te kunnen onderzoeken en ook zaken snel voor de rechter te kunnen brengen als zij constateert dat spellen zich niet aan kansspelwetgeving houden? Zo nee, wat gaat u er aan doen de Kansspelautoriteit wél zo snel mogelijk die slagkracht te geven? Zo ja, waarom heeft de Kansspelautoriteit tot op heden nog geen actie ondernomen tegen Electronic Arts (EA), de uitgever van de Fifa-spellen?</text:p>
      <text:p text:style-name="ifm_p_mt.3.76mm_ifm">Vraag 6</text:p>
      <text:p text:style-name="ifm_p_ifm">Klopt het dat in België uitgever EA haar Fifa-spellen dusdanig heeft aangepast dat de Fifa-munten, waarmee de spelerpakketjes gekocht kunnen worden in de Fifa-spellen, uit de spellen zijn verdwenen? Zo ja, wilt u zich inzetten om dit ook in Nederland te bewerkstelligen?</text:p>
      <text:p text:style-name="ifm_p_mt.3.76mm_ifm">Vraag 7</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slavende karakter van onderdelen van videospellen</dc:title>
    <meta:user-defined meta:name="OVERHEIDop.ParlID/DC.identifier">kv-tk-2019Z18234</meta:user-defined>
    <meta:user-defined meta:name="OVERHEIDop.vraagnummer">2019Z1823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09-27</meta:user-defined>
    <meta:user-defined meta:name="OVERHEID.StatenGeneraal/DC.creator">Tweede Kamer der Staten-Generaal</meta:user-defined>
    <dc:language>nl</dc:language>
    <meta:user-defined meta:name="DCTERMS.alternative"/>
    <meta:user-defined meta:name="DC.title">Het verslavende karakter van onderdelen van videospellen</meta:user-defined>
    <meta:user-defined meta:name="DCTERMS.W3CDTF/DCTERMS.available">2019-09-27</meta:user-defined>
    <meta:user-defined meta:name="OVERHEIDop.publicationName">Kamervragen zonder antwoord</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Zorg en gezondheid | Gezondheidsrisico's</meta:user-defined>
    <meta:user-defined meta:name="OVERHEIDop.versieInformatie"/>
  </office:meta>
</office:document-meta>
</file>