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2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231</text:p>
      <text:p text:style-name="ifm_p_font.roman_mt.3.76mm_ifm">Vragen van leden <text:span text:style-name="ifm_span_font.bold_ifm">Alkaya</text:span> en <text:span text:style-name="ifm_span_font.bold_ifm">Van Raak</text:span> (beiden SP) aan de Minister van Binnenlandse Zaken en Koninkrijksrelaties over <text:span text:style-name="ifm_span_font.italic_ifm">het bericht dat het CETA verdrag lokaal beleid bedreigt</text:span> (ingezonden 27 september 2019).</text:p>
      <text:p text:style-name="ifm_p_mt.3.76mm_ifm">Vraag 1</text:p>
      <text:p text:style-name="ifm_p_ifm">Kent u de notitie van Milieudefensie e.a. aan gemeenteraadsleden over het handelsverdrag tussen de Europese Unie en Canada, Comprehensive Economic and Trade Agreement (Brede Economische en Handelsovereenkomst) (CETA)?<text:note text:id="n1" text:note-class="footnote"><text:note-citation text:label="1 ">1</text:note-citation><text:note-body><text:p text:style-name="ifm_p_font.normal_size.6.93pt_mt..5mm_indent.-0.1161in_mleft.0.1161in_ifm">https://m.binnenlandsbestuur.nl/nieuws/ceta-verdrag-bedreigt-lokaal-beleid.238839.lynkx</text:p></text:note-body></text:note></text:p>
      <text:p text:style-name="ifm_p_mt.3.76mm_ifm">Vraag 2</text:p>
      <text:p text:style-name="ifm_p_ifm">Wie draagt de kosten indien een gemeente een schadevergoedingsclaim krijgt via het speciale arbitragesysteem Investment Court System (ICS) dat is opgenomen in CETA-verdrag? Kunt u uw antwoord toelichten?</text:p>
      <text:p text:style-name="ifm_p_mt.3.76mm_ifm">Vraag 3</text:p>
      <text:p text:style-name="ifm_p_ifm">Zijn er nog meer gemeentelijke bevoegdheden die een risico lopen op een claim via het ICS-systeem buiten die genoemd zijn in de notitie? Indien onbekend, bent u bereid dat te onderzoeken? Kunt u uw antwoord toelichten?</text:p>
      <text:p text:style-name="ifm_p_mt.3.76mm_ifm">Vraag 4</text:p>
      <text:p text:style-name="ifm_p_ifm">Bereidt u zich voor op eventuele claims die komen? Zo ja, hoe doet u dat?</text:p>
      <text:p text:style-name="ifm_p_mt.3.76mm_ifm">Vraag 5</text:p>
      <text:p text:style-name="ifm_p_ifm">Kunt u garanderen dat inwoners van Nederland nooit de financiële gevolgen, direct en/of indirect, ondervinden van eventuele ICS-claims naar aanleiding van gemeentelijke besluiten? Kunt u uw antwoord toelichten?</text:p>
      <text:p text:style-name="ifm_p_mt.3.76mm_ifm">Vraag 6</text:p>
      <text:p text:style-name="ifm_p_ifm">Deelt u de mening dat het CETA-verdrag vooral goed is voor buitenlandse investeerders, maar niks doet om de gemeenten te beschermen tegen ICS-claims? Kunt u uw antwoord toelichten?</text:p>
      <text:p text:style-name="ifm_p_mt.3.76mm_ifm">Vraag 7</text:p>
      <text:p text:style-name="ifm_p_ifm">Bent u bereid zich tegen het verdrag te keren als de gemeenten en haar inwoners niet beschermd zijn tegen de financiële gevolgen van het CETA-verdrag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CETA verdrag lokaal beleid bedreigt</dc:title>
    <meta:user-defined meta:name="OVERHEIDop.ParlID/DC.identifier">kv-tk-2019Z18231</meta:user-defined>
    <meta:user-defined meta:name="OVERHEIDop.vraagnummer">2019Z182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M.Ö. Alkaya</meta:user-defined>
    <meta:user-defined meta:name="OVERHEIDop.vergaderjaar">2019-2020</meta:user-defined>
    <meta:user-defined meta:name="DCTERMS.W3CDTF/OVERHEIDop.datumIndiening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ETA verdrag lokaal beleid bedreigt</meta:user-defined>
    <meta:user-defined meta:name="DCTERMS.W3CDTF/DCTERMS.available">2019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Bestuur | Gemeenten</meta:user-defined>
    <meta:user-defined meta:name="OVERHEIDop.versieInformatie"/>
  </office:meta>
</office:document-meta>
</file>