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82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8230</text:p>
      <text:p text:style-name="ifm_p_font.roman_mt.3.76mm_ifm">Vragen van de leden <text:span text:style-name="ifm_span_font.bold_ifm">Van Helvert</text:span>, <text:span text:style-name="ifm_span_font.bold_ifm">Van Toorenburg</text:span> en <text:span text:style-name="ifm_span_font.bold_ifm">Omtzigt</text:span> (allen CDA) aan de Ministers van Buitenlandse Zaken en van Justitie en Veiligheid over <text:span text:style-name="ifm_span_font.italic_ifm">het intrekken van paspoorten Syriëgangers en beleid Buitenlandse Zaken inzake «gematigde» rebellen</text:span> (ingezonden 27 september 2019).</text:p>
      <text:p text:style-name="ifm_p_mt.3.76mm_ifm">Vraag 1</text:p>
      <text:p text:style-name="ifm_p_ifm">Hoeveel van de vijf mensen die hun Nederlanderschap teruggekregen hebben, zijn onderdeel geweest van een rebellengroep die via het Nederlandse Non Lethal Assistance (NLA)-programma steun gekregen heeft?<text:note text:id="ID-2019Z18230-d37e66" text:note-class="footnote"><text:note-citation text:label="1 ">1</text:note-citation><text:note-body><text:p text:style-name="ifm_p_font.normal_size.6.93pt_mt..5mm_indent.-0.1161in_mleft.0.1161in_ifm">Staatscourant 52809, 23 september 2019</text:p></text:note-body></text:note></text:p>
      <text:p text:style-name="ifm_p_mt.3.76mm_ifm">Vraag 2</text:p>
      <text:p text:style-name="ifm_p_ifm">Houdt het teruggeven van het Nederlanderschap en het intrekken van de beschikking waarmee ze tot ongewenst vreemdeling verklaard werden, verband met het Nederlandse NLA-programma?</text:p>
      <text:p text:style-name="ifm_p_mt.3.76mm_ifm">Vraag 3</text:p>
      <text:p text:style-name="ifm_p_ifm">Vindt u dat jihadisten die vechten voor een door de rechter als terroristisch beschouwde organisatie, het Nederlanderschap zou moeten kunnen worden ontnomen?</text:p>
      <text:p text:style-name="ifm_p_mt.3.76mm_ifm">Vraag 4</text:p>
      <text:p text:style-name="ifm_p_ifm">Herinnert u zich de uitspraak van de rechtbank Rotterdam op 29 maart jl. die stelt dat de Syrische rebellengroepering Ahrar al Sham een terroristische organisatie is?<text:note text:id="ID-2019Z18230-d37e91" text:note-class="footnote"><text:note-citation text:label="2 ">2</text:note-citation><text:note-body><text:p text:style-name="ifm_p_font.normal_size.6.93pt_mt..5mm_indent.-0.1161in_mleft.0.1161in_ifm">https://uitspraken.rechtspraak.nl/inziendocument?id=ECLI:NL:RBROT:2019:2420&amp;showbutton=true&amp;keyword=ahrar</text:p></text:note-body></text:note></text:p>
      <text:p text:style-name="ifm_p_mt.3.76mm_ifm">Vraag 5</text:p>
      <text:p text:style-name="ifm_p_ifm">Kunt u nogmaals uitleggen waarom de regering dit oordeel niet overneemt, terwijl u nota bene erkent dat dat Ahrar al Sham jihadistisch en salafistisch is?</text:p>
      <text:p text:style-name="ifm_p_mt.3.76mm_ifm">Vraag 6</text:p>
      <text:p text:style-name="ifm_p_ifm">In hoeverre heeft uw weigering dit oordeel over te nemen te maken met NLA-steun aan «gematigde» Syrische rebellen, die (structureel) operationeel samenwerkten met Ahrar al Sham, waarmee een «rode lijn» binnen het NLA-programma overschreden is?</text:p>
      <text:p text:style-name="ifm_p_mt.3.76mm_ifm">Vraag 7</text:p>
      <text:p text:style-name="ifm_p_ifm">In hoeverre speelt mee dat de toenmalige Minister van Buitenlandse Zaken in 2016 nog beweerde dat de kwalificatie radicaal jihadistisch niet opging voor o.a. Ahrar al Sham, en er nog steeds sprake is van verschil van mening tussen Buitenlandse Zaken enerzijds en het Openbaar Ministerie en de rechter anderzijds?</text:p>
      <text:p text:style-name="ifm_p_mt.3.76mm_ifm">Vraag 8</text:p>
      <text:p text:style-name="ifm_p_ifm">Herinnert u zich het verzoek van het Openbaar Ministerie in opdracht van de rechter op 25 maart jl. om informatie over vier Syrische strijdgroepen en een aantal individuen, voor zover dit verband hield met het vraagstuk van eventueel aanmerken van mogelijke terroristische organisaties? Kunt u alsnog antwoord geven op de vraag waarom Buitenlandse Zaken dit verzoek grotendeels naast zich neer heeft gelegd?<text:note text:id="ID-2019Z18230-d37e132" text:note-class="footnote"><text:note-citation text:label="3 ">3</text:note-citation><text:note-body><text:p text:style-name="ifm_p_font.normal_size.6.93pt_mt..5mm_indent.-0.1161in_mleft.0.1161in_ifm">Beantwoording vragen over de reactie berichtgeving Syrië-ganger en NLA-programma, Antwoord op vraag 19, 3 september 2019 (Kamerstuk 32 623, nr. 272)</text:p></text:note-body></text:note></text:p>
      <text:p text:style-name="ifm_p_mt.3.76mm_ifm">Vraag 9</text:p>
      <text:p text:style-name="ifm_p_ifm">Bent u bereid alsnog antwoord te geven op de vraag: «Kunt u bevestigen dat het Ministerie van Buitenlandse Zaken over informatie/bewijsstukken beschikt die belastend zijn voor individuen en/of groepen die Nederland in het kader van het NLA-programma heeft gesteund»?<text:note text:id="ID-2019Z18230-d37e148" text:note-class="footnote"><text:note-citation text:label="4 ">4</text:note-citation><text:note-body><text:p text:style-name="ifm_p_font.normal_size.6.93pt_mt..5mm_indent.-0.1161in_mleft.0.1161in_ifm">Beantwoording vragen over de reactie berichtgeving Syrië-ganger en NLA-programma, Antwoord op vraag 12, 3 september 2019 (Kamerstuk 32 623, nr. 272)</text:p></text:note-body></text:note></text:p>
      <text:p text:style-name="ifm_p_mt.3.76mm_ifm">Vraag 10</text:p>
      <text:p text:style-name="ifm_p_ifm">Beschouwt Buitenlandse Zaken Jabhat al-Shamiya, dat het OM als een criminele organisatie met een terroristisch oogmerk beschouwt, een «jihadistisch-salafistische» organisatie die de oprichting van een kalifaat nastreeft, als een «gematigde» rebellengroepering? Waarom wel/niet?</text:p>
      <text:p text:style-name="ifm_p_mt.3.76mm_ifm">Vraag 11</text:p>
      <text:p text:style-name="ifm_p_ifm">Herinnert u zich uw antwoord, waarin u moest toegeven dat Nederland zélf kan bepalen welke organisatie ons land als terroristisch bestempelt, en we ons dus niet uitsluitend hoeven te baseren op internationale terrorismelijsten?<text:note text:id="ID-2019Z18230-d37e167" text:note-class="footnote"><text:note-citation text:label="5 ">5</text:note-citation><text:note-body><text:p text:style-name="ifm_p_font.normal_size.6.93pt_mt..5mm_indent.-0.1161in_mleft.0.1161in_ifm">Beantwoording vragen over de reactie berichtgeving Syrië-ganger en NLA-programma, Antwoord op vraag 14, 3 september 2019 (Kamerstuk 32 623, nr. 272)</text:p></text:note-body></text:note></text:p>
      <text:p text:style-name="ifm_p_mt.3.76mm_ifm">Vraag 12</text:p>
      <text:p text:style-name="ifm_p_ifm">Kunt u uitleggen waarom de regering Ahrar al Sham niet toe wil voegen aan de nationale sanctielijst terrorisme en evenmin aan de lijst van terreurorganisaties op basis van artikel 14 lid 4 van de Rijkswet op het Nederlanderschap?</text:p>
      <text:p text:style-name="ifm_p_mt.3.76mm_ifm">Vraag 13</text:p>
      <text:p text:style-name="ifm_p_ifm">Betekent deze weigering dat Syriëgangers die willen vechten voor Ahrar al Sham, of volgens Buitenlandse Zaken «gematigde» rebellengroeperingen, geen uitreisverbod in de zin van artikel 3 van de Tijdelijke wet bestuurlijke maatregelen terrorismebestrijding kan worden opgelegd?</text:p>
      <text:p text:style-name="ifm_p_mt.3.76mm_ifm">Vraag 14</text:p>
      <text:p text:style-name="ifm_p_ifm">Betekent deze weigering bovendien, in het geval van dubbele nationaliteit, dat het Nederlanderschap van deze Syriëgangers niet kan worden ingetrokken, tenzij ze onherroepelijk veroordeeld zijn wegens een terroristisch misdrijf?</text:p>
      <text:p text:style-name="ifm_p_mt.3.76mm_ifm">Vraag 15</text:p>
      <text:p text:style-name="ifm_p_ifm">Zo ja, hoe beoordeelt u dit gebrek aan armslag in het licht van de grote ophef over vijf jihadisten die hun Nederlanderschap terugkrijgen dat hen eerder was ontnomen?</text:p>
      <text:p text:style-name="ifm_p_mt.3.76mm_ifm">Vraag 16</text:p>
      <text:p text:style-name="ifm_p_ifm">Bent u bereid de mogelijkheden te verruimen om jihadisten die vechten voor een door de rechter als terroristisch beschouwde organisatie te kunnen denaturaliseren?</text:p>
      <text:p text:style-name="ifm_p_mt.3.76mm_ifm">Vraag 17</text:p>
      <text:p text:style-name="ifm_p_ifm">Bent u bereid daartoe het besluit van de toenmalige Minister van Veiligheid &amp; Justitie aan te passen?<text:note text:id="ID-2019Z18230-d37e214" text:note-class="footnote"><text:note-citation text:label="6 ">6</text:note-citation><text:note-body><text:p text:style-name="ifm_p_font.normal_size.6.93pt_mt..5mm_indent.-0.1161in_mleft.0.1161in_ifm">https://zoek.officielebekendmakingen.nl/stcrt-2017-13023.html</text:p></text:note-body></text:note> Zo nee, waarom niet?</text:p>
      <text:p text:style-name="ifm_p_mt.3.76mm_ifm">Vraag 18</text:p>
      <text:p text:style-name="ifm_p_ifm">Kunt u deze vragen één voor één binnen twe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intrekken van paspoorten Syriëgangers en beleid Buitenlandse Zaken inzake ‘gematigde’ rebellen</dc:title>
    <meta:user-defined meta:name="OVERHEIDop.ParlID/DC.identifier">kv-tk-2019Z18230</meta:user-defined>
    <meta:user-defined meta:name="OVERHEIDop.vraagnummer">2019Z18230</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M.M. van Toorenburg</meta:user-defined>
    <meta:user-defined meta:name="OVERHEIDop.indiener">M.J.F. van Helvert</meta:user-defined>
    <meta:user-defined meta:name="OVERHEIDop.vergaderjaar">2019-2020</meta:user-defined>
    <meta:user-defined meta:name="DCTERMS.W3CDTF/OVERHEIDop.datumIndiening">2019-09-27</meta:user-defined>
    <meta:user-defined meta:name="OVERHEID.StatenGeneraal/DC.creator">Tweede Kamer der Staten-Generaal</meta:user-defined>
    <dc:language>nl</dc:language>
    <meta:user-defined meta:name="DCTERMS.alternative"/>
    <meta:user-defined meta:name="DC.title">Het intrekken van paspoorten Syriëgangers en beleid Buitenlandse Zaken inzake ‘gematigde’ rebellen</meta:user-defined>
    <meta:user-defined meta:name="DCTERMS.W3CDTF/DCTERMS.available">2019-09-27</meta:user-defined>
    <meta:user-defined meta:name="OVERHEIDop.publicationName">Kamervragen zonder antwoord</meta:user-defined>
    <meta:user-defined meta:name="OVERHEID.Organisatietype/OVERHEID.organisationType">staten generaal</meta:user-defined>
    <meta:user-defined meta:name="DCTERMS.W3CDTF/DCTERMS.issued">2019-09-27</meta:user-defined>
    <meta:user-defined meta:name="OVERHEID.Informatietype/DC.type">officiële publicatie</meta:user-defined>
    <meta:user-defined meta:name="OVERHEID.TaxonomieBeleidsagenda/OVERHEID.category">Migratie en integratie | Nederlanderschap</meta:user-defined>
    <meta:user-defined meta:name="OVERHEID.TaxonomieBeleidsagenda/OVERHEID.category">Migratie en integratie | Organisatie en beleid</meta:user-defined>
    <meta:user-defined meta:name="OVERHEIDop.versieInformatie"/>
  </office:meta>
</office:document-meta>
</file>