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22</text:p>
      <text:p text:style-name="ifm_p_font.roman_mt.3.76mm_ifm">Vragen van de leden <text:span text:style-name="ifm_span_font.bold_ifm">Van der Lee</text:span> (GroenLinks) en <text:span text:style-name="ifm_span_font.bold_ifm">Sienot</text:span> (D66) aan de Minister van Economische Zaken en Klimaat over <text:span text:style-name="ifm_span_font.italic_ifm">het bericht «Toezicht op energiebesparingsplicht bedrijven faalt»</text:span> (ingezonden 27 september 2019).</text:p>
      <text:p text:style-name="ifm_p_mt.3.76mm_ifm">Vraag 1</text:p>
      <text:p text:style-name="ifm_p_ifm">Bent u bekend met het bericht «Toezicht op energiebesparingsplicht bedrijven faalt»?<text:note text:id="ID-2019Z18222-d37e62" text:note-class="footnote"><text:note-citation text:label="1 ">1</text:note-citation><text:note-body><text:p text:style-name="ifm_p_font.normal_size.6.93pt_mt..5mm_indent.-0.1161in_mleft.0.1161in_ifm">Het Financieele Dagblad, 24 september 2019: https://fd.nl/ondernemen/1317826/toezichthouders-energiebesparing-weten-niet-op-wie-ze-toezicht-houden</text:p></text:note-body></text:note></text:p>
      <text:p text:style-name="ifm_p_mt.3.76mm_ifm">Vraag 2</text:p>
      <text:p text:style-name="ifm_p_ifm">Waarom heeft u niet eerder gemeld dat er moeilijkheden zijn bij het in kaart brengen van de bedrijven die verplicht zijn om energiebesparingsmaatregelen te nemen? Had u dit niet beter kunnen inschatten?</text:p>
      <text:p text:style-name="ifm_p_mt.3.76mm_ifm">Vraag 3</text:p>
      <text:p text:style-name="ifm_p_ifm">Wat zijn exact de privacyredenen waardoor netbeheerders en meetbedrijven geen verbruiksgegevens van individuele bedrijven mogen verstrekken zonder toestemming van die bedrijven zelf? Zijn die moeilijkheden op te lossen? Zo nee, waarom niet?</text:p>
      <text:p text:style-name="ifm_p_mt.3.76mm_ifm">Vraag 4</text:p>
      <text:p text:style-name="ifm_p_ifm">Klopt het dat de omgevingsdiensten de bedrijven in hun gebied niet goed in kaart hebben gebracht? Zo ja, waarom is hier niet eerder verbetering in gebracht?</text:p>
      <text:p text:style-name="ifm_p_mt.3.76mm_ifm">Vraag 5</text:p>
      <text:p text:style-name="ifm_p_ifm">Is dit mede het gevolg van capaciteitsproblemen bij de omgevingsdiensten? Hoe is de drie miljoen euro uit het amendement-Van der Lee (Kamerstuk 44 775-VIII, nr. 115) tot besteding gekomen?</text:p>
      <text:p text:style-name="ifm_p_mt.3.76mm_ifm">Vraag 6</text:p>
      <text:p text:style-name="ifm_p_ifm">Op welke manieren gaan de bevoegde instanties de ontbrekende bedrijven en instellingen in hun gebied beter in kaar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ezicht op energiebesparingsplicht bedrijven faalt’</dc:title>
    <meta:user-defined meta:name="OVERHEIDop.ParlID/DC.identifier">kv-tk-2019Z18222</meta:user-defined>
    <meta:user-defined meta:name="OVERHEIDop.vraagnummer">2019Z18222</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T.M.T. van der Lee</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Het bericht ‘Toezicht op energiebesparingsplicht bedrijven faalt’</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