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81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8131</text:p>
      <text:p text:style-name="ifm_p_font.roman_mt.3.76mm_ifm">Vragen van de leden <text:span text:style-name="ifm_span_font.bold_ifm">Paternotte</text:span> en <text:span text:style-name="ifm_span_font.bold_ifm">Sneller</text:span> (beiden D66) aan de Ministers van Financiën en van Infrastructuur en Waterstaat over <text:span text:style-name="ifm_span_font.italic_ifm">het uitblijven van een akkoord met de Franse Staat over het waarborgen van de Nederlandse publieke belangen na de aandelenaankoop van Air France-KLM</text:span> (ingezonden 26 september 2019).</text:p>
      <text:p text:style-name="ifm_p_mt.3.76mm_ifm">Vraag 1</text:p>
      <text:p text:style-name="ifm_p_ifm">Bent u bekend met de berichten «Vraagtekens rond Air France-KLM»<text:note text:id="ID-2019Z18131-d37e62" text:note-class="footnote"><text:note-citation text:label="1 ">1</text:note-citation><text:note-body><text:p text:style-name="ifm_p_font.normal_size.6.93pt_mt..5mm_indent.-0.1161in_mleft.0.1161in_ifm">https://www.telegraaf.nl/financieel/1164725922/vraagtekens-rond-air-france-klm</text:p></text:note-body></text:note> en «Koers Air France-KLM keldert na speculatie over Franse overname»?<text:note text:id="ID-2019Z18131-d37e71" text:note-class="footnote"><text:note-citation text:label="2 ">2</text:note-citation><text:note-body><text:p text:style-name="ifm_p_font.normal_size.6.93pt_mt..5mm_indent.-0.1161in_mleft.0.1161in_ifm">https://www.rtlz.nl/beurs/bedrijven/artikel/4842031/koers-air-france-klm-keldert-beurs-aigle-azur-overname</text:p></text:note-body></text:note></text:p>
      <text:p text:style-name="ifm_p_mt.3.76mm_ifm">Vraag 2</text:p>
      <text:p text:style-name="ifm_p_ifm">Wat zijn uw vorderingen met het afgesproken streven om uiterlijk «voor het einde van juni 2019» een akkoord te bereiken met de Franse Staat over onder andere de staatsgaranties en het borgen van de Nederlandse publieke belangen, zoals de netwerkverbindingen van KLM en daarmee de hubconnectiviteit van Schiphol?<text:note text:id="ID-2019Z18131-d37e85" text:note-class="footnote"><text:note-citation text:label="3 ">3</text:note-citation><text:note-body><text:p text:style-name="ifm_p_font.normal_size.6.93pt_mt..5mm_indent.-0.1161in_mleft.0.1161in_ifm">Gezamenlijk Frans-Nederlands persbericht van 1 maart 2019 (https://nl.ambafrance.org/IMG/pdf/1060_-_communique_de_presse_conjoint_de_bruno_le_maire_et_wopke_hoekstra-2.pdf?12410/8f9ced60f2e509cf5348163d108ea4df08d3e3b5)</text:p></text:note-body></text:note></text:p>
      <text:p text:style-name="ifm_p_mt.3.76mm_ifm">Vraag 3</text:p>
      <text:p text:style-name="ifm_p_ifm">Kunt u nader toelichten wat er de afgelopen maanden wel is gebeurd en wat dat heeft opgebracht? En waar deze onderhandelingen staan als het gaat om het versterken van de staatsgaranties en het beter waarborgen van de Nederlandse publieke belangen?</text:p>
      <text:p text:style-name="ifm_p_mt.3.76mm_ifm">Vraag 4</text:p>
      <text:p text:style-name="ifm_p_ifm">Kunt u toelichten waarom dit streven niet is gehaald? En wanneer verwacht u dat de afspraken die u beoogde met de aankoop van de aandelen Air France-KLM wel klaar zal zijn?</text:p>
      <text:p text:style-name="ifm_p_mt.3.76mm_ifm">Vraag 5</text:p>
      <text:p text:style-name="ifm_p_ifm">Kunt u toelichten wat de gevolgen zijn van het uitblijven van duurzame afspraken over de staatsgaranties tussen de Nederlandse en Franse Staat voor de positie van KLM? Zo nee, waarom niet?</text:p>
      <text:p text:style-name="ifm_p_mt.3.76mm_ifm">Vraag 6</text:p>
      <text:p text:style-name="ifm_p_ifm">Kunt u ons informeren wat er sinds de aankoop in februari dit jaar feitelijk veranderd is in de zeggenschap en benoemingen in de raden van commissarissen (c.q. board of directors) van respectievelijk Air France-KLM, Air France en KLM?</text:p>
      <text:p text:style-name="ifm_p_mt.3.76mm_ifm">Vraag 7</text:p>
      <text:p text:style-name="ifm_p_ifm">Op welke wijze heeft de Nederlandse Staat verder zijn aandeelhouderschap ingevuld sinds de aankoop van de Air France-KLM-aandelen? Welke acties zijn ondernomen, bijvoorbeeld op gebied van verduurzaming?</text:p>
      <text:p text:style-name="ifm_p_mt.3.76mm_ifm">Vraag 8</text:p>
      <text:p text:style-name="ifm_p_ifm">Klopt het dat Air France een overnamebod heeft gedaan op de failliete vliegmaatschappij Aigle Azur?</text:p>
      <text:p text:style-name="ifm_p_mt.3.76mm_ifm">Vraag 9</text:p>
      <text:p text:style-name="ifm_p_ifm">Op welke wijze is de Nederlandse Staat betrokken geweest bij de beslissing van Air France om een bod te doen op Aigle Azur? Wat was uw gewenste uitkomst hierbij, op welke wijze heeft u gepoogd dit te bereiken, en wat is het resultaat hiervan geweest?</text:p>
      <text:p text:style-name="ifm_p_mt.3.76mm_ifm">Vraag 10</text:p>
      <text:p text:style-name="ifm_p_ifm">Hoe beoordeelt u de analyses dat dit bod voornamelijk gedaan is om de Franse publieke belangen veilig te stellen, zoals de werkgelegenheid die hiermee gemoeid is in Frankrijk en de verbindingen op vliegveld Paris Orly? Wat betekent dit voor uw streven om bij Air France-KLM juist de winstgevendheid te bevorderen?</text:p>
      <text:p text:style-name="ifm_p_mt.3.76mm_ifm">Vraag 11</text:p>
      <text:p text:style-name="ifm_p_ifm">Hoe duidt u de koersdaling als gevolg van de bewegingen van Air France rondom de overname van de failliete vliegtuigmaatschappij Aigle Azur? En klopt het dat deze koersdaling de reden is geweest voor het beëindigen van deze overnamepoging?<text:note text:id="ID-2019Z18131-d37e148" text:note-class="footnote"><text:note-citation text:label="4 ">4</text:note-citation><text:note-body><text:p text:style-name="ifm_p_font.normal_size.6.93pt_mt..5mm_indent.-0.1161in_mleft.0.1161in_ifm">https://www.luchtvaartnieuws.nl/nieuws/categorie/2/airlines/air-france-en-easyjet-niet-meer-in-de-race-voor-aigle-azur</text:p></text:note-body></text:note></text:p>
      <text:p text:style-name="ifm_p_mt.3.76mm_ifm">Vraag 12</text:p>
      <text:p text:style-name="ifm_p_ifm">Heeft de uitgave van de converteerbare obligatie door Air France-KLM, zoals aangekondigd 20 maart jl., ertoe geleid dat het aandelenpakket van de Franse Staat is toegenomen? Zo ja, wat zijn de gevolgen geweest voor het Nederlands aandelenpakket? Zo nee, welke consequenties heeft deze uitgave gehad voor de aandelen van de Nederlandse 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uitblijven van een akkoord met de Franse Staat over het waarborgen van de Nederlandse publieke belangen na de aandelenaankoop van Air France-KLM</dc:title>
    <meta:user-defined meta:name="OVERHEIDop.ParlID/DC.identifier">kv-tk-2019Z18131</meta:user-defined>
    <meta:user-defined meta:name="OVERHEIDop.vraagnummer">2019Z18131</meta:user-defined>
    <meta:user-defined meta:name="OVERHEIDop.KamervraagTypen/DC.type">Schriftelijke vragen</meta:user-defined>
    <meta:user-defined meta:name="OVERHEIDop.Parlementair/DC.type">Kamervragen zonder Antwoord</meta:user-defined>
    <meta:user-defined meta:name="OVERHEIDop.indiener">J.C. Sneller</meta:user-defined>
    <meta:user-defined meta:name="OVERHEIDop.indiener">J.M. Paternotte</meta:user-defined>
    <meta:user-defined meta:name="OVERHEIDop.vergaderjaar">2019-2020</meta:user-defined>
    <meta:user-defined meta:name="DCTERMS.W3CDTF/OVERHEIDop.datumIndiening">2019-09-26</meta:user-defined>
    <meta:user-defined meta:name="OVERHEID.StatenGeneraal/DC.creator">Tweede Kamer der Staten-Generaal</meta:user-defined>
    <dc:language>nl</dc:language>
    <meta:user-defined meta:name="DCTERMS.alternative"/>
    <meta:user-defined meta:name="DC.title">Het uitblijven van een akkoord met de Franse Staat over het waarborgen van de Nederlandse publieke belangen na de aandelenaankoop van Air France-KLM</meta:user-defined>
    <meta:user-defined meta:name="DCTERMS.W3CDTF/DCTERMS.available">2019-09-26</meta:user-defined>
    <meta:user-defined meta:name="OVERHEIDop.publicationName">Kamervragen zonder antwoord</meta:user-defined>
    <meta:user-defined meta:name="OVERHEID.Organisatietype/OVERHEID.organisationType">staten generaal</meta:user-defined>
    <meta:user-defined meta:name="DCTERMS.W3CDTF/DCTERMS.issued">2019-09-2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