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30</text:p>
      <text:p text:style-name="ifm_p_font.roman_mt.3.76mm_ifm">Vragen van het lid <text:span text:style-name="ifm_span_font.bold_ifm">Sneller</text:span> (D66) aan de Minister-President over <text:span text:style-name="ifm_span_font.italic_ifm">het betalen door de regering voor het werk van Koningin Máxima als speciaal pleitbezorger namens de Verenigde Naties</text:span> (ingezonden 26 september 2019).</text:p>
      <text:p text:style-name="ifm_p_mt.3.76mm_ifm">Vraag 1</text:p>
      <text:p text:style-name="ifm_p_ifm">Kent u het bericht «regering betaalt jaarlijks 150.000 euro voor VN-werk Máxima»?<text:note text:id="ID-2019Z18130-d37e59" text:note-class="footnote"><text:note-citation text:label="1 ">1</text:note-citation><text:note-body><text:p text:style-name="ifm_p_font.normal_size.6.93pt_mt..5mm_indent.-0.1161in_mleft.0.1161in_ifm">https://nos.nl/l/2302800</text:p></text:note-body></text:note></text:p>
      <text:p text:style-name="ifm_p_mt.3.76mm_ifm">Vraag 2</text:p>
      <text:p text:style-name="ifm_p_ifm">Is het waar dat Koningin Máxima jaarlijks € 150.000 besteedt uit de post «speciale multilaterale activiteiten» op de begroting van Buitenlandse Handel en Ontwikkelingssamenwerking voor haar VN-activiteiten? Zo ja, om hoeveel geld gaat het over de afgelopen 10 jaar?</text:p>
      <text:p text:style-name="ifm_p_mt.3.76mm_ifm">Vraag 3</text:p>
      <text:p text:style-name="ifm_p_ifm">Is het waar dat er nog meer kosten zijn die buiten de begroting van de Koning vallen, zoals beveiligingskosten of het werk voor Koningin Máxima in haar hoedanigheid als speciaal pleitbezorger, voor medewerkers van de Rijksvoorlichtingsdienst of de Dienst Koninklijk Huis, die op de begrotingen van Algemene Zaken en Justitie &amp; Veiligheid staan? Als dit waar is, om hoeveel geld gaat dit (sinds haar aantreden als speciaal pleitbezorger)?</text:p>
      <text:p text:style-name="ifm_p_mt.3.76mm_ifm">Vraag 4</text:p>
      <text:p text:style-name="ifm_p_ifm">Hoe verhoudt het bedrag dat de Nederlandse regering jaarlijks betaalt voor het VN-werk van Koningin Maxima via de begroting van Buitenlandse Handel en Ontwikkelingssamenwerking zich tot hetgeen u tijdens de begroting Algemene Zaken en begroting van de Koning op 7 oktober 2014 hebt gezegd?<text:note text:id="ID-2019Z18130-d37e85" text:note-class="footnote"><text:note-citation text:label="2 ">2</text:note-citation><text:note-body><text:p text:style-name="ifm_p_font.normal_size.6.93pt_mt..5mm_indent.-0.1161in_mleft.0.1161in_ifm">«We weten allemaal dat de commissie-Zalm in 2009 de begroting tegen het licht heeft gehouden, op grond waarvan de begroting van de Koning een andere opzet heeft gekregen met drie hoofdstukken, met in totaal ongeveer 40 miljoen euro aan uitgaven. Daar valt eigenlijk alles onder – dat is dé begroting die we vandaag bespreken – op een paar precies omschreven punten na. Wat er niet onder valt, is het onderhoud van de paleizen. Dat valt namelijk onder de begroting van het ministerie voor Wonen en Rijksdienst. Zoals bekend is voor het onderhoud voorzien in een bedrag van 14,7 miljoen. Wat er verder niet automatisch onder valt, zijn de buitenlandse staatsbezoeken. Daarvoor is op de begroting van Buitenlandse Zaken een bedrag voorzien van 2 miljoen euro. Die twee dingen vallen er dus niet onder, wat ook zo is afgesproken in 2009. Wat er ook nog buiten valt – mevrouw Thieme is er niet – zijn kwesties die te maken hebben met eventuele vergoedingen voor en subsidies aan de kroondomeinen. Maar verder valt alles onder de begroting van de Koning, die hier voorligt. Alle bedragen staan erin. Ik meen daarom dat goed is voorzien in transparantie.»</text:p></text:note-body></text:note> Klopt deze bewering nu nog? Zo nee, kunt u aangeven op welke posten, van welke begroting, er nog meer kosten van het Koninklijk huis opgenomen zijn?</text:p>
      <text:p text:style-name="ifm_p_mt.3.76mm_ifm">Vraag 5</text:p>
      <text:p text:style-name="ifm_p_ifm">Zo ja, hoe verhouden deze kosten, die gemaakt worden voor een lid van het Koninklijk Huis via een andere begroting dan de eerder door u genoemde begrotingen, zich tot de regels die opgesteld zijn door de commissie-Zalm?</text:p>
      <text:p text:style-name="ifm_p_mt.3.76mm_ifm">Vraag 6</text:p>
      <text:p text:style-name="ifm_p_ifm">Besteedt de Nederlandse Staat geld aan het kantoor en personeel van Koningin Máxima bij de Verenigde Naties? Zo ja, hoeveel geeft de Nederlandse Staat hier aan uit en uit welke begrotingen komt dit?</text:p>
      <text:p text:style-name="ifm_p_mt.3.76mm_ifm">Vraag 7</text:p>
      <text:p text:style-name="ifm_p_ifm">Bent u bereid deze vragen vóór de behandeling van de begroting van de Konin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talen door de regering voor het werk van koningin Máxima als speciaal pleitbezorger namens de Verenigde Naties</dc:title>
    <meta:user-defined meta:name="OVERHEIDop.ParlID/DC.identifier">kv-tk-2019Z18130</meta:user-defined>
    <meta:user-defined meta:name="OVERHEIDop.vraagnummer">2019Z18130</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talen door de regering voor het werk van koningin Máxima als speciaal pleitbezorger namens de Verenigde Naties</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