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26</text:p>
      <text:p text:style-name="ifm_p_font.roman_mt.3.76mm_ifm">Vragen van het lid <text:span text:style-name="ifm_span_font.bold_ifm">Rog</text:span> (CDA) aan de Minister voor Basis- en Voortgezet Onderwijs en Media over <text:span text:style-name="ifm_span_font.italic_ifm">het bericht «Expertisecentrum SLO wil Enschede verlaten voor Amersfoort»</text:span> (ingezonden 26 september 2019).</text:p>
      <text:p text:style-name="ifm_p_mt.3.76mm_ifm">Vraag 1</text:p>
      <text:p text:style-name="ifm_p_ifm">Heeft u kennisgenomen van het bericht «Expertisecentrum SLO wil Enschede verlaten voor Amersfoort»?<text:note text:id="ID-2019Z18126-d37e56" text:note-class="footnote"><text:note-citation text:label="1 ">1</text:note-citation><text:note-body><text:p text:style-name="ifm_p_font.normal_size.6.93pt_mt..5mm_indent.-0.1161in_mleft.0.1161in_ifm">Tubantia, 13 september 2019</text:p></text:note-body></text:note></text:p>
      <text:p text:style-name="ifm_p_mt.3.76mm_ifm">Vraag 2</text:p>
      <text:p text:style-name="ifm_p_ifm">Kunt u, omdat u op eerdere vragen over een mogelijk vertrek van SLO<text:note text:id="ID-2019Z18126-d37e68" text:note-class="footnote"><text:note-citation text:label="2 ">2</text:note-citation><text:note-body><text:p text:style-name="ifm_p_font.normal_size.6.93pt_mt..5mm_indent.-0.1161in_mleft.0.1161in_ifm">SLO: Stichting Leerplanontwikkeling</text:p></text:note-body></text:note> uit Enschede antwoordde dat een verhuizing «nauwelijks tot geen effect heeft op de directe of indirecte werkgelegenheid in de regio Twente», aangeven hoeveel directe en indirecte werkgelegenheid er concreet verloren gaat in de regio als SLO daadwerkelijk zou vertrekken uit Enschede?</text:p>
      <text:p text:style-name="ifm_p_mt.3.76mm_ifm">Vraag 3</text:p>
      <text:p text:style-name="ifm_p_ifm">Waarom heeft u zich niet, net als uw voorganger, bereid getoond een dringend appel te doen op de directie van SLO om het voorgenomen besluit over herhuisvesting te heroverwegen, mede omdat dit kabinet meermaals heeft bevestigd waarde te hechten aan «spreiding van door het Rijk gefinancierde diensten»?</text:p>
      <text:p text:style-name="ifm_p_mt.3.76mm_ifm">Vraag 4</text:p>
      <text:p text:style-name="ifm_p_ifm">Als SLO daadwerkelijk uit Enschede zou vertrekken, gaat het kabinet zich dan inspannen om vervangende werkgelegenheid van door het Rijk gefinancierde diensten te realiseren in de regio Ensch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ertisecentrum SLO wil Enschede verlaten voor Amersfoort’</dc:title>
    <meta:user-defined meta:name="OVERHEIDop.ParlID/DC.identifier">kv-tk-2019Z18126</meta:user-defined>
    <meta:user-defined meta:name="OVERHEIDop.vraagnummer">2019Z1812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bericht ‘Expertisecentrum SLO wil Enschede verlaten voor Amersfoort’</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