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123</text:p>
      <text:p text:style-name="ifm_p_font.roman_mt.3.76mm_ifm">Vragen van de leden <text:span text:style-name="ifm_span_font.bold_ifm">Van Ojik</text:span> (GroenLinks), <text:span text:style-name="ifm_span_font.bold_ifm">Kuiken</text:span> (PvdA), <text:span text:style-name="ifm_span_font.bold_ifm">Jasper van Dijk</text:span> (SP), <text:span text:style-name="ifm_span_font.bold_ifm">Van Toorenburg</text:span> (CDA), <text:span text:style-name="ifm_span_font.bold_ifm">Groothuizen</text:span> (D66) en <text:span text:style-name="ifm_span_font.bold_ifm">Bisschop</text:span> (SGP) aan de Staatssecretaris van Justitie en Veiligheid over <text:span text:style-name="ifm_span_font.italic_ifm">het bericht dat een medewerker bij de IND door zijn leidinggevende onder druk werd gezet om zijn eigen dossiers te herbeoordelen</text:span> (ingezonden 26 september 2019).</text:p>
      <text:p text:style-name="ifm_p_mt.3.76mm_ifm">Vraag 1</text:p>
      <text:p text:style-name="ifm_p_ifm">Kent u het bericht «Klokkenluider geschorst ondanks mails die hem vrijpleiten»?<text:note text:id="ID-2019Z18123-d37e75" text:note-class="footnote"><text:note-citation text:label="1 ">1</text:note-citation><text:note-body><text:p text:style-name="ifm_p_font.normal_size.6.93pt_mt..5mm_indent.-0.1161in_mleft.0.1161in_ifm">NRC, 23 september 2019, https://www.nrc.nl/nieuws/2019/09/23/klokkenluider-geschorst-ondanks-mails-die-hem-vrijpleiten-a3974328</text:p></text:note-body></text:note></text:p>
      <text:p text:style-name="ifm_p_mt.3.76mm_ifm">Vraag 2</text:p>
      <text:p text:style-name="ifm_p_ifm">Klopt het dat uit interne mails van de IND blijkt dat de betrokken medewerker met diens chef regelmatig heeft overlegd over «constructies» rond de beoordeling en ondertekening van IND-beslissingen?</text:p>
      <text:p text:style-name="ifm_p_mt.3.76mm_ifm">Vraag 3</text:p>
      <text:p text:style-name="ifm_p_ifm">Hoe verhoudt de inhoud van deze interne mails zich tot de conclusie van de Commissie De Leeuw, die stelt: «Weloverwogen en gerichte aanwijzingen met betrekking tot te nemen beslissingen (dienstopdrachten) door leidinggevenden aan medewerkers om wettelijke voorschriften of beleidsregels te schenden, zijn de Commissie niet gebleken»?<text:note text:id="ID-2019Z18123-d37e97" text:note-class="footnote"><text:note-citation text:label="2 ">2</text:note-citation><text:note-body><text:p text:style-name="ifm_p_font.normal_size.6.93pt_mt..5mm_indent.-0.1161in_mleft.0.1161in_ifm">Kamerstuk 35 000-VI, nr. 116, pagina 2, https://www.rijksoverheid.nl/documenten/rapporten/2019/05/20/tk-bijlage-onderzoeksrapport-commissie-de-leeuw</text:p></text:note-body></text:note></text:p>
      <text:p text:style-name="ifm_p_mt.3.76mm_ifm">Vraag 4</text:p>
      <text:p text:style-name="ifm_p_ifm">Bent u, gelet op de strijdigheid tussen de interne mails en de conclusies van de Commissie De Leeuw, bereid aanvullend onderzoek te laten verrichten? Zo nee, waarom niet?</text:p>
      <text:p text:style-name="ifm_p_mt.3.76mm_ifm">Vraag 5</text:p>
      <text:p text:style-name="ifm_p_ifm">Hoe betrouwbaar beoordeelt u het rapport van de Commissie De Leeuw, gelet op de eerder gepubliceerde gespreksverslagen en deze nieuwe berichtgeving?</text:p>
      <text:p text:style-name="ifm_p_mt.3.76mm_ifm">Vraag 6</text:p>
      <text:p text:style-name="ifm_p_ifm">In hoeverre is er contact geweest tussen ambtenaren van het Ministerie van Justitie en Veiligheid en de Commissie De Leeuw over de inhoud van het rapport? Indien er contact is geweest, hoe vaak heeft dit contact plaats gevonden en wat was de inhoud van dit contact?</text:p>
      <text:p text:style-name="ifm_p_mt.3.76mm_ifm">Vraag 7</text:p>
      <text:p text:style-name="ifm_p_ifm">Kunt u garanderen dat het rapport van de Commissie De Leeuw volledig onafhankelijk tot stand is gekomen en de Commissie volledig onafhankelijk haar werk heeft kunnen doen, en dat er geen enkel moment sprake is geweest van een bepaalde vorm van invloed van ambtenaren van het Ministerie van Justitie en Veiligheid, dan wel van medewerkers van de IND?</text:p>
      <text:p text:style-name="ifm_p_mt.3.76mm_ifm">Vraag 8</text:p>
      <text:p text:style-name="ifm_p_ifm">Waarom heeft de IND de betrokken medewerker pas na lang aandringen de desbetreffende mails in handen gesteld?</text:p>
      <text:p text:style-name="ifm_p_mt.3.76mm_ifm">Vraag 9</text:p>
      <text:p text:style-name="ifm_p_ifm">Waarom heeft de IND niet eerder op basis van genoemde mails zelf het besluit genomen de schorsing van de betreffende medewerker op te heffen?</text:p>
      <text:p text:style-name="ifm_p_mt.3.76mm_ifm">Vraag 10</text:p>
      <text:p text:style-name="ifm_p_ifm">Hoe kan het dat de IND stelt dat het disciplinair onderzoek, ondanks de bekendheid van voornoemde mails, niet eerder is afgerond vanwege de door de medewerker gedane klokkenluidersmelding?</text:p>
      <text:p text:style-name="ifm_p_mt.3.76mm_ifm">Vraag 11</text:p>
      <text:p text:style-name="ifm_p_ifm">Zijn de genoemde interne mails door de IND ter beschikking gesteld aan de commissie De Leeuw, die het onderzoek deed naar de klokkenluidersmelding? Zo nee, waarom niet?</text:p>
      <text:p text:style-name="ifm_p_mt.3.76mm_ifm">Vraag 12</text:p>
      <text:p text:style-name="ifm_p_ifm">Heeft u inmiddels persoonlijk gesproken met de betrokken klokkenluider, conform uw toezegging in het algemeen overleg vreemdelingen- en asielbeleid van 4 juli 2019? Zo ja, wat heeft u geconcludeerd op basis van dit gespr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medewerker bij de IND door zijn leidinggevende onder druk werd gezet om zijn eigen dossiers te herbeoordelen</dc:title>
    <meta:user-defined meta:name="OVERHEIDop.ParlID/DC.identifier">kv-tk-2019Z18123</meta:user-defined>
    <meta:user-defined meta:name="OVERHEIDop.vraagnummer">2019Z18123</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indiener">M. Groothuizen</meta:user-defined>
    <meta:user-defined meta:name="OVERHEIDop.indiener">M.M. van Toorenburg</meta:user-defined>
    <meta:user-defined meta:name="OVERHEIDop.indiener">J.J. (Jasper) van Dijk</meta:user-defined>
    <meta:user-defined meta:name="OVERHEIDop.indiener">A.H. Kuiken</meta:user-defined>
    <meta:user-defined meta:name="OVERHEIDop.indiener">A. van Ojik</meta:user-defined>
    <meta:user-defined meta:name="OVERHEIDop.vergaderjaar">2019-2020</meta:user-defined>
    <meta:user-defined meta:name="DCTERMS.W3CDTF/OVERHEIDop.datumIndiening">2019-09-26</meta:user-defined>
    <meta:user-defined meta:name="OVERHEID.StatenGeneraal/DC.creator">Tweede Kamer der Staten-Generaal</meta:user-defined>
    <dc:language>nl</dc:language>
    <meta:user-defined meta:name="DCTERMS.alternative"/>
    <meta:user-defined meta:name="DC.title">Het bericht dat een medewerker bij de IND door zijn leidinggevende onder druk werd gezet om zijn eigen dossiers te herbeoordelen</meta:user-defined>
    <meta:user-defined meta:name="DCTERMS.W3CDTF/DCTERMS.available">2019-09-26</meta:user-defined>
    <meta:user-defined meta:name="OVERHEIDop.publicationName">Kamervragen zonder antwoord</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