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81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8122</text:p>
      <text:p text:style-name="ifm_p_font.roman_mt.3.76mm_ifm">Vragen van de leden <text:span text:style-name="ifm_span_font.bold_ifm">Remco Dijkstra</text:span> en <text:span text:style-name="ifm_span_font.bold_ifm">Yesilgöz-Zegerius</text:span> (beiden VVD) aan de Minister van Justitie en Veiligheid over <text:span text:style-name="ifm_span_font.italic_ifm">het bericht «Supersnelle politie-Audi’s staan stil»</text:span> (ingezonden 26 september 2019).</text:p>
      <text:p text:style-name="ifm_p_mt.3.76mm_ifm">Vraag 1</text:p>
      <text:p text:style-name="ifm_p_ifm">Kent u het artikel «Supersnelle politie-Audi’s staan stil»?<text:note text:id="ID-2019Z18122-d37e62" text:note-class="footnote"><text:note-citation text:label="1 ">1</text:note-citation><text:note-body><text:p text:style-name="ifm_p_font.normal_size.6.93pt_mt..5mm_indent.-0.1161in_mleft.0.1161in_ifm">De Telegraaf, 21 september 2019, https://www.telegraaf.nl/nieuws/1177811606/supersnelle-politie-audi-s-staan-stil</text:p></text:note-body></text:note></text:p>
      <text:p text:style-name="ifm_p_mt.3.76mm_ifm">Vraag 2</text:p>
      <text:p text:style-name="ifm_p_ifm">Klopt het dat de politie Audi’s heeft aangekocht om jacht te maken op criminelen en verkeershufters, maar dat ruim de helft van deze Audi’s al een half jaar stil staan en waarschijnlijk nog een jaar stil zullen blijven staan? Zo ja, wat is de reden daarvan? Wat is de oorzaak dat deze aangekochte Audi’s nog minimaal een jaar in de garage kunnen blijven staan?</text:p>
      <text:p text:style-name="ifm_p_mt.3.76mm_ifm">Vraag 3</text:p>
      <text:p text:style-name="ifm_p_ifm">Deelt u de mening dat zorgvuldig met belastinggeld moet worden omgegaan en dat dat hier niet is gebeurd? Zo ja, hoe gaat u ervoor zorgen dat dergelijke situaties in de toekomst worden voorkomen?</text:p>
      <text:p text:style-name="ifm_p_mt.3.76mm_ifm">Vraag 4</text:p>
      <text:p text:style-name="ifm_p_ifm">Waarom is de aanbesteding van de auto’s gedaan zonder vooraf de zekerheid te hebben dat er ook inderdaad voldoende chauffeurs beschikbaar zouden zijn?</text:p>
      <text:p text:style-name="ifm_p_mt.3.76mm_ifm">Vraag 5</text:p>
      <text:p text:style-name="ifm_p_ifm">Was dit probleem van te voren bij u bekend? Hoe is de Kamer geïnformeerd over de aangekochte auto’s die al maanden stilstaan?</text:p>
      <text:p text:style-name="ifm_p_mt.3.76mm_ifm">Vraag 6</text:p>
      <text:p text:style-name="ifm_p_ifm">Klopt het dat het 200 agenten betreft, zoals in het artikel wordt genoemd, die op de wachtlijst staan voor een speciale rijopleiding en dat het nog minimaal een jaar zal duren voordat al deze agenten de speciale rijopleiding hebben afgerond? Zo ja, wat wordt er gedaan om ervoor te zorgen dat voldoende agenten de speciale rijopleiding eerder afronden?</text:p>
      <text:p text:style-name="ifm_p_mt.3.76mm_ifm">Vraag 7</text:p>
      <text:p text:style-name="ifm_p_ifm">Klopt het dat, zoals in het artikel wordt genoemd, zo’n 70 auto’s geleverd zijn waarvan de helft op het moment in de garage staat? Zijn deze cijfers correct en wat is de huidige stand van zaken?</text:p>
      <text:p text:style-name="ifm_p_mt.3.76mm_ifm">Vraag 8</text:p>
      <text:p text:style-name="ifm_p_ifm">Deelt u de mening dat het voor de verkeersveiligheid van groot belang is om op de vlucht geslagen criminelen en verkeershufters zo snel mogelijk aan te kunnen houden? Is er een manier om de auto’s alsnog eerder in gebruik te nemen? Zo ja, hoe?</text:p>
      <text:p text:style-name="ifm_p_mt.3.76mm_ifm">Vraag 9</text:p>
      <text:p text:style-name="ifm_p_ifm">Wat bent u van plan te doen indien niet alle auto’s op korte termijn in gebruik worden genomen? Wordt in dat geval bijvoorbeeld verkoop van de auto’s overwogen?</text:p>
      <text:p text:style-name="ifm_p_mt.3.76mm_ifm">Vraag 10</text:p>
      <text:p text:style-name="ifm_p_ifm">Bent u bereid zo snel mogelijk een oplossing te vinden voor dit problee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upersnelle politie-Audi’s staan stil’</dc:title>
    <meta:user-defined meta:name="OVERHEIDop.ParlID/DC.identifier">kv-tk-2019Z18122</meta:user-defined>
    <meta:user-defined meta:name="OVERHEIDop.vraagnummer">2019Z18122</meta:user-defined>
    <meta:user-defined meta:name="OVERHEIDop.KamervraagTypen/DC.type">Schriftelijke vragen</meta:user-defined>
    <meta:user-defined meta:name="OVERHEIDop.Parlementair/DC.type">Kamervragen zonder Antwoord</meta:user-defined>
    <meta:user-defined meta:name="OVERHEIDop.indiener">D. Yesilgöz-Zegerius</meta:user-defined>
    <meta:user-defined meta:name="OVERHEIDop.indiener">R.J. (Remco) Dijkstra</meta:user-defined>
    <meta:user-defined meta:name="OVERHEIDop.vergaderjaar">2019-2020</meta:user-defined>
    <meta:user-defined meta:name="DCTERMS.W3CDTF/OVERHEIDop.datumIndiening">2019-09-26</meta:user-defined>
    <meta:user-defined meta:name="OVERHEID.StatenGeneraal/DC.creator">Tweede Kamer der Staten-Generaal</meta:user-defined>
    <dc:language>nl</dc:language>
    <meta:user-defined meta:name="DCTERMS.alternative"/>
    <meta:user-defined meta:name="DC.title">Het bericht ‘Supersnelle politie-Audi’s staan stil’</meta:user-defined>
    <meta:user-defined meta:name="DCTERMS.W3CDTF/DCTERMS.available">2019-09-26</meta:user-defined>
    <meta:user-defined meta:name="OVERHEIDop.publicationName">Kamervragen zonder antwoord</meta:user-defined>
    <meta:user-defined meta:name="OVERHEID.Organisatietype/OVERHEID.organisationType">staten generaal</meta:user-defined>
    <meta:user-defined meta:name="DCTERMS.W3CDTF/DCTERMS.issued">2019-09-2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