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808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8086</text:p>
      <text:p text:style-name="ifm_p_font.roman_mt.3.76mm_ifm">Vragen van het lid <text:span text:style-name="ifm_span_font.bold_ifm">Van Brenk</text:span> (50PLUS) aan de Minister van Sociale Zaken en Werkgelegenheid over <text:span text:style-name="ifm_span_font.italic_ifm">het bericht «Gepensioneerden metaalfondsen gaan korting sneller voelen»</text:span> (ingezonden 26 september 2019).</text:p>
      <text:p text:style-name="ifm_p_mt.3.76mm_ifm">Vraag 1</text:p>
      <text:p text:style-name="ifm_p_ifm">Bent u bekend met het bericht «Gepensioneerden metaalfondsen gaan korting sneller voelen»?<text:note text:id="ID-2019Z18086-d37e47" text:note-class="footnote"><text:note-citation text:label="1 ">1</text:note-citation><text:note-body><text:p text:style-name="ifm_p_font.normal_size.6.93pt_mt..5mm_indent.-0.1161in_mleft.0.1161in_ifm">https://fd.nl/economie-politiek/1317992/gepensioneerden-metaalfondsen-gaan-korting-sneller-voelen</text:p></text:note-body></text:note></text:p>
      <text:p text:style-name="ifm_p_mt.3.76mm_ifm">Vraag 2</text:p>
      <text:p text:style-name="ifm_p_ifm">Wat vindt u ervan dat pensioenfondsen afwijken van de wettelijke mogelijkheid om pensioenkortingen over tien jaren uit te spreiden?</text:p>
      <text:p text:style-name="ifm_p_mt.3.76mm_ifm">Vraag 3</text:p>
      <text:p text:style-name="ifm_p_ifm">Wat zijn de meerkosten voor pensioenfondsen bij gespreid korten ten opzichte van korten in enkele grote klappen? Gaat het om eenmalige aanpassingskosten of om structurele meerkosten? Kunt u iets doen om deze kosten te helpen beperken?</text:p>
      <text:p text:style-name="ifm_p_mt.3.76mm_ifm">Vraag 4</text:p>
      <text:p text:style-name="ifm_p_ifm">Deelt u de mening dat hiermee een onaanvaardbare of op zijn minst hoogst onwenselijke trend wordt gezet?</text:p>
      <text:p text:style-name="ifm_p_mt.3.76mm_ifm">Vraag 5</text:p>
      <text:p text:style-name="ifm_p_ifm">Wat is volgens de meest recente cijfers de omvang van het pensioenkapitaal van PME en PMT (apart en bij elkaar opgeteld)?</text:p>
      <text:p text:style-name="ifm_p_mt.3.76mm_ifm">Vraag 6</text:p>
      <text:p text:style-name="ifm_p_ifm">Wat is volgens de meest recente cijfers de omvang van de jaarlijkse pensioen-uitkeringen van PME en PMT (apart en bij elkaar opgeteld)?</text:p>
      <text:p text:style-name="ifm_p_mt.3.76mm_ifm">Vraag 7</text:p>
      <text:p text:style-name="ifm_p_ifm">Wat is volgens de meest recente cijfers de omvang van de jaarlijkse premie-inkomsten van PME en PMT (apart en bij elkaar opgeteld)?</text:p>
      <text:p text:style-name="ifm_p_mt.3.76mm_ifm">Vraag 8</text:p>
      <text:p text:style-name="ifm_p_ifm">Hoeveel (% en nominaal) zijn de nationale pensioenverlichtingen gestegen sinds 2008, wanneer de daling van de (reken)rente over deze periode geheel buiten beschouwing wordt gelaten?</text:p>
      <text:p text:style-name="ifm_p_mt.3.76mm_ifm">Vraag 9</text:p>
      <text:p text:style-name="ifm_p_ifm">Bent u bereid om de genoemde pensioenfondsen aan te spreken op het zetten van een onaanvaardbare of hoogst onwenselijke trend ten aanzien van kortingen op pensioenen?</text:p>
      <text:p text:style-name="ifm_p_mt.3.76mm_ifm">Vraag 10</text:p>
      <text:p text:style-name="ifm_p_ifm">Het nieuwe Financieel Toetsingskader (FTK) was toch bedoeld om schokken te voorkomen? Deelt u de mening dat er nu toch sprake is van schokken? Zo, nee waarom niet?</text:p>
      <text:p text:style-name="ifm_p_ifm">Deelt u de mening dat het doel van het nieuwe FTK niet bereikt wordt door deze ontwikkeling en het nieuwe FTK jammerlijk faalt?</text:p>
      <text:p text:style-name="ifm_p_mt.3.76mm_ifm">Vraag 11</text:p>
      <text:p text:style-name="ifm_p_ifm">Is het wettelijk afdwingen van gespreide kortingen voor u een optie wanneer de genoemde pensioenfondsen en/of andere pensioenfondsen niet afzien van deze praktijk?</text:p>
      <text:p text:style-name="ifm_p_mt.3.76mm_ifm">Vraag 12</text:p>
      <text:p text:style-name="ifm_p_ifm">Maakt het pensioenakkoord een einde aan de mogelijkheid voor pensioenfondsen om snel te korten in plaats van gespreid over 10 jaar?</text:p>
      <text:p text:style-name="ifm_p_mt.3.76mm_ifm">Vraag 13</text:p>
      <text:p text:style-name="ifm_p_ifm">Klopt het dat de voorstelling van zaken van het pensioenakkoord, geen rekening heeft gehouden met de mogelijkheid dat fondsen veel sneller willen korten?</text:p>
      <text:p text:style-name="ifm_p_mt.3.76mm_ifm">Vraag 14</text:p>
      <text:p text:style-name="ifm_p_ifm">Deelt u de mening dat het pensioenakkoord dood is als de gegeven voorstelling van zaken over kortingen, zo enorm afwijkt van de praktijk? Indien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Gepensioneerden metaalfondsen gaan korting sneller voelen’</dc:title>
    <meta:user-defined meta:name="OVERHEIDop.ParlID/DC.identifier">kv-tk-2019Z18086</meta:user-defined>
    <meta:user-defined meta:name="OVERHEIDop.vraagnummer">2019Z1808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M. van Brenk</meta:user-defined>
    <meta:user-defined meta:name="OVERHEIDop.vergaderjaar">2019-2020</meta:user-defined>
    <meta:user-defined meta:name="DCTERMS.W3CDTF/OVERHEIDop.datumIndiening">2019-09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Gepensioneerden metaalfondsen gaan korting sneller voelen’</meta:user-defined>
    <meta:user-defined meta:name="DCTERMS.W3CDTF/DCTERMS.available">2019-09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9-26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