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0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079</text:p>
      <text:p text:style-name="ifm_p_font.roman_mt.3.76mm_ifm">Vragen van het lid <text:span text:style-name="ifm_span_font.bold_ifm">Kuiken</text:span> (PvdA) aan de Minister van Volksgezondheid, Welzijn en Sport over <text:span text:style-name="ifm_span_font.italic_ifm">het bericht dat kinderrechters alarm slaan vanwege de groeiende wachtlijsten</text:span> (ingezonden 26 september 2019).</text:p>
      <text:p text:style-name="ifm_p_mt.3.76mm_ifm">Vraag 1</text:p>
      <text:p text:style-name="ifm_p_ifm">Heeft u kennisgenomen van het bericht «Kinderrechter in Breda over problemen jeugdzorg: «We stapelen wachtlijst op wachtlijst»»?<text:note text:id="n1" text:note-class="footnote"><text:note-citation text:label="1 ">1</text:note-citation><text:note-body><text:p text:style-name="ifm_p_font.normal_size.6.93pt_mt..5mm_indent.-0.1161in_mleft.0.1161in_ifm">https://www.bndestem.nl/breda/kinderrechter-in-breda-over-problemen-jeugdzorg-we-stapelen-wachtlijst-op-wachtlijst~a2f2b348/?referrer=https://www.google.nl/url?sa=t&amp;rct=j&amp;q=&amp;esrc=s&amp;source=web&amp;cd=1&amp;ved=2ahUKEwjf7Jj9yObkAhVNa1AKHWCiDAkQFjAAegQIBBAB&amp;url=https%3A%2F%2Fwww.bndestem.nl%2Fbreda%2Fkinderrechter-in-breda-over-problemen-jeugdzorg-we-stapelen-wachtlijst-op-wachtlijst~a2f2b348%2F&amp;usg=AOvVaw3TcAQ4R4TfqF1oKJ8a-yE9</text:p></text:note-body></text:note></text:p>
      <text:p text:style-name="ifm_p_mt.3.76mm_ifm">Vraag 2</text:p>
      <text:p text:style-name="ifm_p_ifm">Vindt u het zorgwekkend dat nu zelfs kinderrechters aan de bel trekken omdat zij zien dat kwetsbare kinderen niet de zorg krijgen die zij nodig hebben?</text:p>
      <text:p text:style-name="ifm_p_mt.3.76mm_ifm">Vraag 3</text:p>
      <text:p text:style-name="ifm_p_ifm">Bent u het eens met de kinderrechter dat de staat van de jeugdzorg extreem penibel is wanneer kinderen die thuis met geweld of mishandeling te maken hebben niet uit huis geplaatst kunnen worden omdat ze maandenlang op een wachtlijst staan?</text:p>
      <text:p text:style-name="ifm_p_mt.3.76mm_ifm">Vraag 4</text:p>
      <text:p text:style-name="ifm_p_ifm">Heeft u soortgelijke signalen ontvangen van andere kinderrechters? Zo ja, uit welke gemeenten ontvangt u dergelijke signalen?</text:p>
      <text:p text:style-name="ifm_p_mt.3.76mm_ifm">Vraag 5</text:p>
      <text:p text:style-name="ifm_p_ifm">Hoe legt u deze kwetsbare kinderen uit dat zij niet geholpen zullen worden ondanks het feit dat er een miljard uit uw budget op de plank blijft liggen? Bent u van mening dat er genoeg aan wordt gedaan om deze kinderen in veiligheid te brengen?</text:p>
      <text:p text:style-name="ifm_p_mt.3.76mm_ifm">Vraag 6</text:p>
      <text:p text:style-name="ifm_p_ifm">Vindt u het feit dat zelfs de rechterlijke instanties de problemen in de jeugdzorg opmerken en alarm hierover slaan voldoende reden om uitzonderlijke actie te ondernemen? Zo ja, welke stappen bent u voornemens te zet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kinderrechters alarm slaan vanwege de groeiende wachtlijsten</dc:title>
    <meta:user-defined meta:name="OVERHEIDop.ParlID/DC.identifier">kv-tk-2019Z18079</meta:user-defined>
    <meta:user-defined meta:name="OVERHEIDop.vraagnummer">2019Z18079</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9-2020</meta:user-defined>
    <meta:user-defined meta:name="DCTERMS.W3CDTF/OVERHEIDop.datumIndiening">2019-09-26</meta:user-defined>
    <meta:user-defined meta:name="OVERHEID.StatenGeneraal/DC.creator">Tweede Kamer der Staten-Generaal</meta:user-defined>
    <dc:language>nl</dc:language>
    <meta:user-defined meta:name="DCTERMS.alternative"/>
    <meta:user-defined meta:name="DC.title">Het bericht dat kinderrechters alarm slaan vanwege de groeiende wachtlijsten</meta:user-defined>
    <meta:user-defined meta:name="DCTERMS.W3CDTF/DCTERMS.available">2019-09-26</meta:user-defined>
    <meta:user-defined meta:name="OVERHEIDop.publicationName">Kamervragen zonder antwoord</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