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077</text:p>
      <text:p text:style-name="ifm_p_font.roman_mt.3.76mm_ifm">Vragen van de leden <text:span text:style-name="ifm_span_font.bold_ifm">Van Dam</text:span> (CDA) en <text:span text:style-name="ifm_span_font.bold_ifm">Bosman</text:span> (VVD) aan de Staatssecretaris van Binnenlandse Zaken en Koninkrijksrelaties over <text:span text:style-name="ifm_span_font.italic_ifm">de politieke situatie op Sint Maarten</text:span> (ingezonden 26 september 2019).</text:p>
      <text:p text:style-name="ifm_p_mt.3.76mm_ifm">Vraag 1</text:p>
      <text:p text:style-name="ifm_p_ifm">Hebt u kennisgenomen van de persconferentie van de premier van Sint Maarten, Leona Marlin, op 23 september jl.?<text:note text:id="n1" text:note-class="footnote"><text:note-citation text:label="1 ">1</text:note-citation><text:note-body><text:p text:style-name="ifm_p_font.normal_size.6.93pt_mt..5mm_indent.-0.1161in_mleft.0.1161in_ifm">Facebook, https://www.facebook.com/SXMGOV/videos/401950743714857/</text:p></text:note-body></text:note></text:p>
      <text:p text:style-name="ifm_p_mt.3.76mm_ifm">Vraag 2</text:p>
      <text:p text:style-name="ifm_p_ifm">Onderschrijft u de schets van de politieke situatie op Sint Maarten die zij daarin heeft gegeven, met name haar uitspraken over onbestuurbaarheid, buitenparlementair optreden, gebrek aan integriteit en verachting van Grondwet en Trias Politica?</text:p>
      <text:p text:style-name="ifm_p_mt.3.76mm_ifm">Vraag 3</text:p>
      <text:p text:style-name="ifm_p_ifm">Deelt u de opvatting dat de toespraak van de premier onderstreept dat de democratische rechtsstaat inclusief de integriteit van het openbaar bestuur en het functioneren van de rechtshandhaving op Sint Maarten zich in een diepe crisis bevindt? Wilt u het antwoord op deze vraag beantwoorden in het licht van artikel 43, lid 2 van het Statuut voor het Koninkrijk der Nederlanden?</text:p>
      <text:p text:style-name="ifm_p_mt.3.76mm_ifm">Vraag 4</text:p>
      <text:p text:style-name="ifm_p_ifm">Welke mogelijkheden heeft de regering van het Koninkrijk om stabiliteit en integriteit op Sint Maarten te bevorderen in de huidige politieke situatie? Welke mogelijkheden bestaan er op het vlak van geschreven en ongeschreven statutair staatsrecht om – ten behoeve van het welzijn van de inwoners van Sint Maarten – terug te keren naar een fatsoenlijk functionerende democratische rechtsstaat?</text:p>
      <text:p text:style-name="ifm_p_mt.3.76mm_ifm">Vraag 5</text:p>
      <text:p text:style-name="ifm_p_ifm">Bent u bereid desnoods onorthodoxe maatregelen te overwegen met het oog op de bevolking van Sint Maarten?</text:p>
      <text:p text:style-name="ifm_p_mt.3.76mm_ifm">Vraag 6</text:p>
      <text:p text:style-name="ifm_p_ifm">Kunt u deze vragen beantwoorden vóór de plenaire behandeling van de begroting Koninkrijksrelaties voo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litieke situatie op Sint Maarten</dc:title>
    <meta:user-defined meta:name="OVERHEIDop.ParlID/DC.identifier">kv-tk-2019Z18077</meta:user-defined>
    <meta:user-defined meta:name="OVERHEIDop.vraagnummer">2019Z1807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C.J.L. van Dam</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De politieke situatie op Sint Maarten</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