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076</text:p>
      <text:p text:style-name="ifm_p_font.roman_mt.3.76mm_ifm">Vragen van het lid <text:span text:style-name="ifm_span_font.bold_ifm">Peters</text:span> (CDA) aan de Minister van Volksgezondheid, Welzijn en Sport over <text:span text:style-name="ifm_span_font.italic_ifm">het percentage coördinatiekosten van het totale jeugdzorgbudget</text:span> (ingezonden 26 september 2019).</text:p>
      <text:p text:style-name="ifm_p_mt.3.76mm_ifm">Vraag 1</text:p>
      <text:p text:style-name="ifm_p_ifm">Herkent u het beeld dat maar liefst 30% van het budget voor jeugdzorg, oftewel ongeveer een miljard euro, op zou gaan aan zogenoemde coördinatiekosten?<text:note text:id="ID-2019Z18076-d37e56" text:note-class="footnote"><text:note-citation text:label="1 ">1</text:note-citation><text:note-body><text:p text:style-name="ifm_p_font.normal_size.6.93pt_mt..5mm_indent.-0.1161in_mleft.0.1161in_ifm">«30% van jeugdzorgbudget gaat op aan «coördinatiekosten», Het Financieele Dagblad, 24 september 2019 (https://fd.nl/economie-politiek/1317805/30-van-jeugdzorgbudget-gaat-op-aan-coordinatiekosten)</text:p></text:note-body></text:note></text:p>
      <text:p text:style-name="ifm_p_mt.3.76mm_ifm">Vraag 2</text:p>
      <text:p text:style-name="ifm_p_ifm">Wat zijn volgens u realistische percentages voor coördinatiekosten? Kunt u voor andere domeinen (bijvoorbeeld uitvoering van de Wet maatschappelijke ondersteuning door gemeenten) aangeven wat vergelijkbare percentages voor coördinatiekosten zijn?</text:p>
      <text:p text:style-name="ifm_p_mt.3.76mm_ifm">Vraag 3</text:p>
      <text:p text:style-name="ifm_p_ifm">Klopt het dat gemeenten nog steeds een eigen draai geven aan de manier waarop verantwoording gevraagd wordt aan instellingen, ondanks dat hierover in het regeerakkoord duidelijke afspraken gemaakt zijn en er inmiddels ook standaarden afgesproken zijn?</text:p>
      <text:p text:style-name="ifm_p_mt.3.76mm_ifm">Vraag 4</text:p>
      <text:p text:style-name="ifm_p_ifm">Wat gaat u er aan doen om gemeenten te bewegen zich te houden aan de afspraak om met de standaarden voor verantwoording te werken?</text:p>
      <text:p text:style-name="ifm_p_mt.3.76mm_ifm">Vraag 5</text:p>
      <text:p text:style-name="ifm_p_ifm">Kunt u aangeven welke samenwerkingsverbanden van gemeenten de laatste twee jaar uit elkaar zijn gevallen? Wat gaat u doen om onnodige versnippering en dus meer coördinatiekosten tegen te gaan?</text:p>
      <text:p text:style-name="ifm_p_mt.3.76mm_ifm">Vraag 6</text:p>
      <text:p text:style-name="ifm_p_ifm">Kunt u aangeven hoe het staat met uw stappen om inkoop van zorg eenvoudiger te maken?</text:p>
      <text:p text:style-name="ifm_p_mt.3.76mm_ifm">Vraag 7</text:p>
      <text:p text:style-name="ifm_p_ifm">Welke voorlichting geeft u aan gemeenten over de mogelijkheden rond inkoop die nu al juridisch mogelijk zijn?</text:p>
      <text:p text:style-name="ifm_p_mt.3.76mm_ifm">Vraag 8</text:p>
      <text:p text:style-name="ifm_p_ifm">Welke concrete regels in de jeugdhulp zijn inmiddels naar aanleiding van de in het regeerakkoord afgesproken schrapsessies daadwerkelijk geschrapt? Hoe worden de opbrengsten van deze sessies gedeeld en overal ingevoerd?</text:p>
      <text:h text:style-name="ifm_p_font.bold_mt.5.08mm_page.keep-with-next_ifm" text:outline-level="2">Toelichting:</text:h>
      <text:p text:style-name="ifm_p_mt.4.23mm_ifm">Deze vragen dienen ter aanvulling op eerdere vragen terzake van het lid Westerveld (GroenLinks), ingezonden 25 september 2019 (vraagnummer 2019Z17947) en van de leden Kerstens en Kuiken (beiden PvdA), ingezonden 25 september 2019 (vraagnummer 2019Z179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centage coördinatiekosten van het totale jeugdzorgbudget</dc:title>
    <meta:user-defined meta:name="OVERHEIDop.ParlID/DC.identifier">kv-tk-2019Z18076</meta:user-defined>
    <meta:user-defined meta:name="OVERHEIDop.vraagnummer">2019Z18076</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percentage coördinatiekosten van het totale jeugdzorgbudget</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