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79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7956</text:p>
      <text:p text:style-name="ifm_p_font.roman_mt.3.76mm_ifm">Vragen van het lid <text:span text:style-name="ifm_span_font.bold_ifm">Van den Hul</text:span> (PvdA) aan de Minister voor Basis- en Voortgezet Onderwijs en Media over <text:span text:style-name="ifm_span_font.italic_ifm">de wachtlijsten bij het speciaal onderwijs</text:span>. (ingezonden 25 september 2019).</text:p>
      <text:p text:style-name="ifm_p_mt.3.76mm_ifm">Vraag 1</text:p>
      <text:p text:style-name="ifm_p_ifm">Bent u bekend met het artikel «Scholen voor speciaal onderwijs bezwijken onder wachtlijsten»?<text:note text:id="ID-2019Z17956-d37e56" text:note-class="footnote"><text:note-citation text:label="1 ">1</text:note-citation><text:note-body><text:p text:style-name="ifm_p_font.normal_size.6.93pt_mt..5mm_indent.-0.1161in_mleft.0.1161in_ifm">https://nos.nl/artikel/2303246-scholen-voor-speciaal-onderwijs-bezwijken-onder-wachtlijsten.html</text:p></text:note-body></text:note></text:p>
      <text:p text:style-name="ifm_p_mt.3.76mm_ifm">Vraag 2</text:p>
      <text:p text:style-name="ifm_p_ifm">Heeft u zicht op de hoogte van de huidige wachtlijsten in het speciaal basis- en voortgezet speciaal onderwijs? Zo ja, kunt u de cijfers per ommegaande met de Kamer delen? Zo nee, deelt u de mening dat het van belang is een dergelijk inzicht te hebben en bent u bereid de wachtlijsten inzichtelijk te maken?</text:p>
      <text:p text:style-name="ifm_p_mt.3.76mm_ifm">Vraag 3</text:p>
      <text:p text:style-name="ifm_p_ifm">Deelt u de stelling van het Landelijk Expertisecentrum Speciaal Onderwijs dat zich «dramatische situaties» voordoen in het speciaal onderwijs? Zo nee, waarom niet?</text:p>
      <text:p text:style-name="ifm_p_mt.3.76mm_ifm">Vraag 4</text:p>
      <text:p text:style-name="ifm_p_ifm">Ziet u een verband tussen enerzijds het lerarentekort en de daarmee te hoge werkdruk in het reguliere onderwijs, en anderzijds de toename van het aantal leerlingen dat wordt doorverwezen naar het speciaal onderwijs? Zo nee, waarom niet? Zo ja, kunt u uw antwoord toelichten?</text:p>
      <text:p text:style-name="ifm_p_mt.3.76mm_ifm">Vraag 5</text:p>
      <text:p text:style-name="ifm_p_ifm">Wat doet u om de lerarentekorten specifiek in het speciaal basis- en voortgezet speciaal onderwijs aan te pakken?</text:p>
      <text:p text:style-name="ifm_p_mt.3.76mm_ifm">Vraag 6</text:p>
      <text:p text:style-name="ifm_p_ifm">Ziet u een verband tussen het tekort aan leraren in het voortgezet speciaal onderwijs en het gegeven dat de leraren in die onderwijssector onder de cao van het primair onderwijs vallen? Zo ja, deelt u de mening dat zij idealiter volgens de cao van het voortgezet onderwijs zouden moeten worden betaald? Zo nee, hoe verklaart u de relatief hoge tekorten in deze onderwijssector?</text:p>
      <text:p text:style-name="ifm_p_mt.3.76mm_ifm">Vraag 7</text:p>
      <text:p text:style-name="ifm_p_ifm">Kunt u inzichtelijk maken wat het kost om leraren in het voortgezet speciaal onderwijs onder de cao van het voortgezet onderwijs te laten vallen? Kunt u daarbij ingaan op uw berek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wachtlijsten bij het speciaal onderwijs</dc:title>
    <meta:user-defined meta:name="OVERHEIDop.ParlID/DC.identifier">kv-tk-2019Z17956</meta:user-defined>
    <meta:user-defined meta:name="OVERHEIDop.vraagnummer">2019Z17956</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19-2020</meta:user-defined>
    <meta:user-defined meta:name="DCTERMS.W3CDTF/OVERHEIDop.datumIndiening">2019-09-25</meta:user-defined>
    <meta:user-defined meta:name="OVERHEID.StatenGeneraal/DC.creator">Tweede Kamer der Staten-Generaal</meta:user-defined>
    <dc:language>nl</dc:language>
    <meta:user-defined meta:name="DCTERMS.alternative"/>
    <meta:user-defined meta:name="DC.title">De wachtlijsten bij het speciaal onderwijs</meta:user-defined>
    <meta:user-defined meta:name="DCTERMS.W3CDTF/DCTERMS.available">2019-09-25</meta:user-defined>
    <meta:user-defined meta:name="OVERHEIDop.publicationName">Kamervragen zonder antwoord</meta:user-defined>
    <meta:user-defined meta:name="OVERHEID.Organisatietype/OVERHEID.organisationType">staten generaal</meta:user-defined>
    <meta:user-defined meta:name="DCTERMS.W3CDTF/DCTERMS.issued">2019-09-25</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