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795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7954</text:p>
      <text:p text:style-name="ifm_p_font.roman_mt.3.76mm_ifm">Vragen van het lid <text:span text:style-name="ifm_span_font.bold_ifm">Gijs van Dijk</text:span> (PvdA) aan de Staatssecretaris van Sociale Zaken en Werkgelegenheid over <text:span text:style-name="ifm_span_font.italic_ifm">Incasso-Cowboys die geld verdienen aan de handel in schulden</text:span> (ingezonden 25 september 2019).</text:p>
      <text:p text:style-name="ifm_p_mt.3.76mm_ifm">Vraag 1</text:p>
      <text:p text:style-name="ifm_p_ifm">Heeft u kennisgenomen van het bericht «Van twee tientjes boete naar een schuldprobleem»?<text:note text:id="ID-2019Z17954-d37e56" text:note-class="footnote"><text:note-citation text:label="1 ">1</text:note-citation><text:note-body><text:p text:style-name="ifm_p_font.normal_size.6.93pt_mt..5mm_indent.-0.1161in_mleft.0.1161in_ifm">Trouw, 25 september 2019</text:p></text:note-body></text:note></text:p>
      <text:p text:style-name="ifm_p_mt.3.76mm_ifm">Vraag 2</text:p>
      <text:p text:style-name="ifm_p_ifm">Wat vindt u ervan dat de persoon in het artikel 430 euro dient te betalen voor een te laat ingeleverde dvd, terwijl de videotheek al failliet is? Vindt u dat een normaal bedrag, ook in het licht van de grote persoonlijke consequenties voor deze persoon?</text:p>
      <text:p text:style-name="ifm_p_mt.3.76mm_ifm">Vraag 3</text:p>
      <text:p text:style-name="ifm_p_ifm">Welke rechten en plichten hebben incassocowboys bij het incasseren van schulden? Hoe kan het dat zij de rente ongehinderd kunnen laten oplopen? Klopt het dat zij op dit moment nagenoeg ongereguleerd kosten in rekening kunnen brengen als mensen niet op tijd betalen?</text:p>
      <text:p text:style-name="ifm_p_mt.3.76mm_ifm">Vraag 4</text:p>
      <text:p text:style-name="ifm_p_ifm">Wat vindt u ervan dat schulden onbeperkt doorverkocht kunnen worden, ook als dat ertoe leidt dat mensen met schulden slechter worden behandeld? Zou het niet verstandig zijn regels op te stellen voor de handel in schulden, nu blijkt dat incassocowboys zich stelselmatig en op grote schaal misdragen?</text:p>
      <text:p text:style-name="ifm_p_mt.3.76mm_ifm">Vraag 5</text:p>
      <text:p text:style-name="ifm_p_ifm">Deelt u de mening dat de handel in schulden aan banden gelegd moet worden, bijvoorbeeld door slechts toe te staan dat schulden aan een gekwalificeerd en geregistreerd incassobureau worden overgedragen en verder niet kunnen worden doorverkocht?</text:p>
      <text:p text:style-name="ifm_p_mt.3.76mm_ifm">Vraag 6</text:p>
      <text:p text:style-name="ifm_p_ifm">Klopt het dat de gemiddelde persoon met schulden 40.000 euro aan schuld heeft bij vijftien verschillende schuldeisers?</text:p>
      <text:p text:style-name="ifm_p_mt.3.76mm_ifm">Vraag 7</text:p>
      <text:p text:style-name="ifm_p_ifm">Deelt u de analyse dat de overheid problemen van mensen met schulden vaak erger maakt door een complex toeslagenstelsel en door hardvochtig op te treden als schuldeiser?</text:p>
      <text:p text:style-name="ifm_p_mt.3.76mm_ifm">Vraag 8</text:p>
      <text:p text:style-name="ifm_p_ifm">Wat vindt u ervan dat mensen afzien van de toeslagen waar zij recht op hebben uit angst in de schulden te geraken door de complexiteit van het toeslagenstelsel? Acht u het denkbaar dat het inkomen van mensen dan daalt tot beneden de armoedegrens?</text:p>
      <text:p text:style-name="ifm_p_mt.3.76mm_ifm">Vraag 9</text:p>
      <text:p text:style-name="ifm_p_ifm">Wanneer gaat u over tot het maken van een onderscheid tussen mensen die niet kunnen betalen en niet willen betalen? Bent u van mening dat het onzinnig is om boetes op te leggen aan mensen die hun schulden toch al niet kunnen betalen en dat het veel beter zou zijn als de overheid maatwerk zou leveren in haar rol als schuldeis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casso-Cowboys die geld verdienen aan de handel in schulden</dc:title>
    <meta:user-defined meta:name="OVERHEIDop.ParlID/DC.identifier">kv-tk-2019Z17954</meta:user-defined>
    <meta:user-defined meta:name="OVERHEIDop.vraagnummer">2019Z17954</meta:user-defined>
    <meta:user-defined meta:name="OVERHEIDop.KamervraagTypen/DC.type">Schriftelijke vragen</meta:user-defined>
    <meta:user-defined meta:name="OVERHEIDop.Parlementair/DC.type">Kamervragen zonder Antwoord</meta:user-defined>
    <meta:user-defined meta:name="OVERHEIDop.indiener">G.J. (Gijs) van Dijk</meta:user-defined>
    <meta:user-defined meta:name="OVERHEIDop.vergaderjaar">2019-2020</meta:user-defined>
    <meta:user-defined meta:name="DCTERMS.W3CDTF/OVERHEIDop.datumIndiening">2019-09-25</meta:user-defined>
    <meta:user-defined meta:name="OVERHEID.StatenGeneraal/DC.creator">Tweede Kamer der Staten-Generaal</meta:user-defined>
    <dc:language>nl</dc:language>
    <meta:user-defined meta:name="DCTERMS.alternative"/>
    <meta:user-defined meta:name="DC.title">Incasso-Cowboys die geld verdienen aan de handel in schulden</meta:user-defined>
    <meta:user-defined meta:name="DCTERMS.W3CDTF/DCTERMS.available">2019-09-25</meta:user-defined>
    <meta:user-defined meta:name="OVERHEIDop.publicationName">Kamervragen zonder antwoord</meta:user-defined>
    <meta:user-defined meta:name="OVERHEID.Organisatietype/OVERHEID.organisationType">staten generaal</meta:user-defined>
    <meta:user-defined meta:name="DCTERMS.W3CDTF/DCTERMS.issued">2019-09-25</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