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53</text:p>
      <text:p text:style-name="ifm_p_font.roman_mt.3.76mm_ifm">Vragen van de leden <text:span text:style-name="ifm_span_font.bold_ifm">Van den Hul</text:span> en <text:span text:style-name="ifm_span_font.bold_ifm">Gijs van Dijk</text:span> (beiden PvdA) aan de ministers voor Basis- en Voortgezet Onderwijs en Media en van Sociale Zaken en Werkgelegenheid over <text:span text:style-name="ifm_span_font.italic_ifm">absurde uitzendtarieven in het onderwijs</text:span> (ingezonden 25 september 2019).</text:p>
      <text:p text:style-name="ifm_p_mt.3.76mm_ifm">Vraag 1</text:p>
      <text:p text:style-name="ifm_p_ifm">Bent u bekend met het artikel «Schoolleiders kritisch op grote rol uitzendbureaus»?<text:note text:id="ID-2019Z17953-d37e62" text:note-class="footnote"><text:note-citation text:label="1 ">1</text:note-citation><text:note-body><text:p text:style-name="ifm_p_font.normal_size.6.93pt_mt..5mm_indent.-0.1161in_mleft.0.1161in_ifm">https://www.volkskrant.nl/nieuws-achtergrond/schooldirecteuren-kritisch-op-inhuren-docenten-via-uitzendbureaus~b442cb26/</text:p></text:note-body></text:note></text:p>
      <text:p text:style-name="ifm_p_mt.3.76mm_ifm">Vraag 2</text:p>
      <text:p text:style-name="ifm_p_ifm">Hoeveel geld dat voor lerarensalarissen is bestemd gaat nu naar uitzendbureaus? Hoeveel extra leraren hadden met dit geld kunnen worden aangenomen? Deelt u de mening dat het zeer onwenselijk dat geld dat bedoeld is voor leraren naar op geldbeluste uitzendbureaus gaat? Wanneer komen de uitkomsten van de pilot van DUO waarin wordt gepoogd meer inzicht te krijgen in de verhouding leraren in loondienst en uitzendkracht?</text:p>
      <text:p text:style-name="ifm_p_mt.3.76mm_ifm">Vraag 3</text:p>
      <text:p text:style-name="ifm_p_ifm">Klopt het dat de tot nu toe gepleegde inzet met onder andere de PO-raad ten aanzien van bewustwording onder schoolbesturen omtrent de onwenselijkheid van het werken met uitzendbureaus niet heeft geleid tot minder uitzendwerk? Gaat u daarom met de Algemene Vereniging Schoolleiders (AVS) en de PO-Raad opnieuw om tafel om afspraken, bijvoorbeeld door het opstellen van een zwarte lijst, te maken dat scholen geen gebruik meer maken van commerciële uitzendbureaus die absurde tarieven vragen?</text:p>
      <text:p text:style-name="ifm_p_mt.3.76mm_ifm">Vraag 4</text:p>
      <text:p text:style-name="ifm_p_ifm">Gaat u bovendien scholen vragen om bij het jaarverslag te melden welk deel van de lumpsum wordt besteed aan externe inhuur?</text:p>
      <text:p text:style-name="ifm_p_mt.3.76mm_ifm">Vraag 5</text:p>
      <text:p text:style-name="ifm_p_ifm">Hoe beoordeelt u het gedrag van uitzendbureaus die misbruik maken van tekorten in een sector en daardoor extreem hoge tarieven te vragen? Bent u, voor de korte termijn, bereid de uitzendbranche (ABU &amp; NBBU) aan te spreken op hun maatschappelijke verantwoordelijkheid en er bij hen op aan te dringen te stoppen met het vragen van absurde tarieven voor het inhuren van leraren? Zo nee waarom niet?</text:p>
      <text:p text:style-name="ifm_p_mt.3.76mm_ifm">Vraag 6</text:p>
      <text:p text:style-name="ifm_p_ifm">Bent u bereid te kijken om, zoals ook schoolbesturen aangeven, commerciële uitzendbureaus die absurde tarieven hanteren te verbieden in het onderwijs?</text:p>
      <text:p text:style-name="ifm_p_mt.3.76mm_ifm">Vraag 7</text:p>
      <text:p text:style-name="ifm_p_ifm">Deelt u de mening dat maatschappelijke uitzendbureaus, zonder winstoogmerk, het inhuren bij piek en ziek onder fatsoenlijke voorwaarden zouden moeten aanbieden? Bent u bereid om dit mee te nemen in het onderzoek<text:note text:id="n2" text:note-class="footnote"><text:note-citation text:label="2 ">2</text:note-citation><text:note-body><text:p text:style-name="ifm_p_font.normal_size.6.93pt_mt..5mm_indent.-0.1161in_mleft.0.1161in_ifm">Motie van het lid Van Kent c.s. over opnieuw invoeren van een vergunningenstelsel in de uitzendbranche (Kamerstuk 29 544, nr. 932)</text:p></text:note-body></text:note>  naar een vergunningstelsel in de uitzend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bsurde uitzendtarieven in het onderwijs</dc:title>
    <meta:user-defined meta:name="OVERHEIDop.ParlID/DC.identifier">kv-tk-2019Z17953</meta:user-defined>
    <meta:user-defined meta:name="OVERHEIDop.vraagnummer">2019Z17953</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K.A.E. van den Hul</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Absurde uitzendtarieven in het onderwijs</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