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9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951</text:p>
      <text:p text:style-name="ifm_p_font.roman_mt.3.76mm_ifm">Vragen van het lid <text:span text:style-name="ifm_span_font.bold_ifm">Van Nispen</text:span> (SP) aan de Minister voor Rechtsbescherming over <text:span text:style-name="ifm_span_font.italic_ifm">de vele klachten van een buurt na de komst van een forensisch centrum</text:span>. (ingezonden 25 september 2019).</text:p>
      <text:p text:style-name="ifm_p_mt.3.76mm_ifm">Vraag 1</text:p>
      <text:p text:style-name="ifm_p_ifm">Wat is uw reactie op het bericht «Buurt slaat alarm om forensisch centrum na vele incidenten»?<text:note text:id="ID-2019Z17951-d37e59" text:note-class="footnote"><text:note-citation text:label="1 ">1</text:note-citation><text:note-body><text:p text:style-name="ifm_p_font.normal_size.6.93pt_mt..5mm_indent.-0.1161in_mleft.0.1161in_ifm">AT5, 24 september 2019, (https://www.at5.nl/artikelen/196950/buurt-slaat-alarm-om-forensisch-centrum-na-vele-incidenten)</text:p></text:note-body></text:note> Wat vindt u van de lange lijst van de in het bericht genoemde incidenten in deze buurt sinds het Forensisch Centrum voor Adolescenten, een overgangshuis voor probleemjongeren die in aanraking zijn geweest met de politie of justitie, zich een jaar geleden in deze buurt heeft gevestigd?</text:p>
      <text:p text:style-name="ifm_p_mt.3.76mm_ifm">Vraag 2</text:p>
      <text:p text:style-name="ifm_p_ifm">Hoe kan het dat het stadsdeel en de gemeente destijds niet goed op de hoogte waren van de vestiging van dit centrum met deze doelgroep? Hoe is het contact met de buurt verlopen? Klopt het dat de bewoners niet vooraf zijn geïnformeerd en betrokken? Wat vindt u daarvan? Klopt het dat het centrum voor bewoners nog steeds niet of nauwelijks bereikbaar is en er geen noodnummer beschikbaar is voor de buurt?</text:p>
      <text:p text:style-name="ifm_p_mt.3.76mm_ifm">Vraag 3</text:p>
      <text:p text:style-name="ifm_p_ifm">Deelt u de mening dat een particuliere instelling die met deze doelgroep werkt ook verantwoordelijkheid moet nemen voor de buurt? Zo ja, hoe wordt daar in deze kwestie invulling aan gegeven?</text:p>
      <text:p text:style-name="ifm_p_mt.3.76mm_ifm">Vraag 4</text:p>
      <text:p text:style-name="ifm_p_ifm">Klopt het dat het Ministerie van Justitie en Veiligheid de plaatsen bekostigt in deze particuliere instelling die forensisch specialistische zorg biedt aan jongeren? Zo ja, om hoeveel plaatsen en om welke bedragen gaat het? Op welke – strafrechtelijke – titel verblijven de adolescenten aldaar?</text:p>
      <text:p text:style-name="ifm_p_mt.3.76mm_ifm">Vraag 5</text:p>
      <text:p text:style-name="ifm_p_ifm">Hoe kan het dat bewoners zich hebben gewend tot de gemeente, uw ministerie, jeugdhulpverlening en de Inspectie Gezondheidszorg en Jeugd maar dat niemand lijkt te weten wat ze met de situatie aan moeten en dat iedereen naar elkaar wijst? Hoe liggen nu precies de verantwoordelijkheden en bevoegdheden? Wie kan ingrijpen als het niet goed gaat of de overlast de spuigaten uitloopt?</text:p>
      <text:p text:style-name="ifm_p_mt.3.76mm_ifm">Vraag 6</text:p>
      <text:p text:style-name="ifm_p_ifm">Klopt het dat het stadsdeel en de gemeente nauwelijks middelen hebben om af te dwingen dat de situatie verbetert? Zo ja, wie dan wel?</text:p>
      <text:p text:style-name="ifm_p_mt.3.76mm_ifm">Vraag 7</text:p>
      <text:p text:style-name="ifm_p_ifm">Wat is uw reactie op de kritiek van de bewoners dat het er niet op lijkt dat het forensisch centrum voldoende controle heeft over de bewoners van het pand en dat dit tot gevaarlijke situaties leidt en kan leiden in de nabije toekomst?</text:p>
      <text:p text:style-name="ifm_p_mt.3.76mm_ifm">Vraag 8</text:p>
      <text:p text:style-name="ifm_p_ifm">Welke eisen zijn er door het ministerie, in het kader van de overeenkomst en de inkooprelatie, gesteld aan de veiligheid van de directe woonomgeving, het toezicht op en de behandeling en beveiliging van deze jongeren?</text:p>
      <text:p text:style-name="ifm_p_mt.3.76mm_ifm">Vraag 9</text:p>
      <text:p text:style-name="ifm_p_ifm">Welke rol hebben de Inspectie Gezondheidszorg en Jeugd en de Inspectie Justitie en Veiligheid bij particuliere instellingen zoals deze?</text:p>
      <text:p text:style-name="ifm_p_mt.3.76mm_ifm">Vraag 10</text:p>
      <text:p text:style-name="ifm_p_ifm">Wat gaat u doen om er voor te zorgen dat kwetsbare jongeren die in aanraking zijn geweest met justitie de behandeling en begeleiding krijgen die zij nodig hebben, maar dit niet leidt tot onevenredig veel overlast in een woonbuurt zoals nu het geval in Amsterdam-N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le klachten van een buurt na de komst van een forensisch centrum</dc:title>
    <meta:user-defined meta:name="OVERHEIDop.ParlID/DC.identifier">kv-tk-2019Z17951</meta:user-defined>
    <meta:user-defined meta:name="OVERHEIDop.vraagnummer">2019Z1795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19-09-25</meta:user-defined>
    <meta:user-defined meta:name="OVERHEID.StatenGeneraal/DC.creator">Tweede Kamer der Staten-Generaal</meta:user-defined>
    <dc:language>nl</dc:language>
    <meta:user-defined meta:name="DCTERMS.alternative"/>
    <meta:user-defined meta:name="DC.title">De vele klachten van een buurt na de komst van een forensisch centrum</meta:user-defined>
    <meta:user-defined meta:name="DCTERMS.W3CDTF/DCTERMS.available">2019-09-25</meta:user-defined>
    <meta:user-defined meta:name="OVERHEIDop.publicationName">Kamervragen zonder antwoord</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