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9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950</text:p>
      <text:p text:style-name="ifm_p_font.roman_mt.3.76mm_ifm">Vragen van de leden <text:span text:style-name="ifm_span_font.bold_ifm">Jasper van Dijk</text:span> en <text:span text:style-name="ifm_span_font.bold_ifm">Karabulut</text:span> (beiden SP) aan de Staatssecretaris van Justitie en Veiligheid en de ministers van Buitenlandse Zaken en van Sociale Zaken en Werkgelegenheid over <text:span text:style-name="ifm_span_font.italic_ifm">de verplichte Marokkaanse nationaliteit</text:span> (ingezonden 25 september 2019).</text:p>
      <text:p text:style-name="ifm_p_mt.3.76mm_ifm">Vraag 1</text:p>
      <text:p text:style-name="ifm_p_ifm">Kent u het bericht «Marokkanen willen af van verplichte nationaliteit»?<text:note text:id="ID-2019Z17950-d37e61" text:note-class="footnote"><text:note-citation text:label="1 ">1</text:note-citation><text:note-body><text:p text:style-name="ifm_p_font.normal_size.6.93pt_mt..5mm_indent.-0.1161in_mleft.0.1161in_ifm">Volkskrant.nl, 24 september 2019 (https://www.volkskrant.nl/nieuws-achtergrond/marokkaanse-nederlanders-willen-af-van-verplichte-nationaliteit~b557acc7/»)</text:p></text:note-body></text:note> wat is uw oordeel daarover?</text:p>
      <text:p text:style-name="ifm_p_mt.3.76mm_ifm">Vraag 2</text:p>
      <text:p text:style-name="ifm_p_ifm">Bent u bereid om gehoor te geven aan de oproep van een groep Marokkaanse Nederlanders om hen te steunen in hun strijd tegen de verplichte Marokkaanse nationaliteit? Zo nee, waarom niet?</text:p>
      <text:p text:style-name="ifm_p_mt.3.76mm_ifm">Vraag 3</text:p>
      <text:p text:style-name="ifm_p_ifm">Bent u het met de opstellers van het Manifest eens dat de Marokkaanse nationaliteit aan deze Nederlanders wordt opgedrongen en daarnaast onlosmakelijk is verbonden met angst en onvrijheid? Zo nee, hoe ziet u dit dan?</text:p>
      <text:p text:style-name="ifm_p_mt.3.76mm_ifm">Vraag 4</text:p>
      <text:p text:style-name="ifm_p_ifm">Wat gaat u ondernemen om ervoor te zorgen dat Marokkaanse Nederlanders hun dubbele nationaliteit niet langer opgedrongen krijgen? Wanneer kan de Kamer daarvan de eerste resultaten verwachten?</text:p>
      <text:p text:style-name="ifm_p_mt.3.76mm_ifm">Vraag 5</text:p>
      <text:p text:style-name="ifm_p_ifm">Wat vindt u ervan dat andere Marokkaanse Nederlanders het Manifest wel steunen, maar niet ondertekenen uit angst voor repercussies vanuit Rabat?</text:p>
      <text:p text:style-name="ifm_p_mt.3.76mm_ifm">Vraag 6</text:p>
      <text:p text:style-name="ifm_p_ifm">Erkent u dat Nederlanders met een Marokkaanse nationaliteit in de problemen kunnen komen in Marokko omdat zij rekening moeten houden met Marokkaanse wetten en daarbij in tegenstelling tot andere Nederlanders niet dezelfde ondersteuning van de Nederlandse overheid krijgen, juist vanwege het opgedrongen bezit van de Marokkaanse nationaliteit?</text:p>
      <text:p text:style-name="ifm_p_mt.3.76mm_ifm">Vraag 7</text:p>
      <text:p text:style-name="ifm_p_ifm">Bent u bereid om, zolang Marokkaanse Nederlanders geen afstand kunnen doen van hun Marokkaanse nationaliteit, deze mensen eenzelfde mate van ondersteuning te bieden als andere Nederlanders? Kunt u dit toelichten?</text:p>
      <text:p text:style-name="ifm_p_mt.3.76mm_ifm">Vraag 8</text:p>
      <text:p text:style-name="ifm_p_ifm">Is het juist dat via moskeeën en verenigingen in Nederland de Marokkaanse lange arm nog steeds zichtbaar is binnen de Marokkaans-Nederlandse gemeenschap, getuige bijvoorbeeld de aanwezigheid van de Marokkaanse consul bij de opening van een nieuwe moskee in Bergen op Zoom en niet te vergeten de talloze ambassadefeestjes, gesponsorde evenementen, prijsuitreikingen, iftars, betaalde snoepreisjes naar Marokko of het alles uit de kast trekken om jonge voetbaltalenten over te halen om niet voor Oranje te kiezen? Wat onderneemt u tegen dit soort bemoeienis?<text:note text:id="ID-2019Z17950-d37e106" text:note-class="footnote"><text:note-citation text:label="2 ">2</text:note-citation><text:note-body><text:p text:style-name="ifm_p_font.normal_size.6.93pt_mt..5mm_indent.-0.1161in_mleft.0.1161in_ifm">«Verplichte nationaliteit: wat is ons Nederlanderschap dan waard?», Vrij Links, 24 september 2019 (https://www.vrij-links.nl/artikelen/verplichte-nationaliteit-wat-is-ons-nederlanderschap-dan-waard/)</text:p></text:note-body></text:note></text:p>
      <text:p text:style-name="ifm_p_mt.3.76mm_ifm">Vraag 9</text:p>
      <text:p text:style-name="ifm_p_ifm">Bent u bereid om zo snel mogelijk in overleg te gaan met de Marokkaanse autoriteiten over het loslaten van de verplichte Marokkaanse nationaliteit? Zo nee, waarom niet?</text:p>
      <text:p text:style-name="ifm_p_mt.3.76mm_ifm">Vraag 10</text:p>
      <text:p text:style-name="ifm_p_ifm">Bent u bereid om de samenwerking met andere Europese landen te zoeken wiens inwoners tegen dezelfde problemen aanlopen ten einde een doorbraak in deze kwestie te forc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plichte Marokkaanse nationaliteit</dc:title>
    <meta:user-defined meta:name="OVERHEIDop.ParlID/DC.identifier">kv-tk-2019Z17950</meta:user-defined>
    <meta:user-defined meta:name="OVERHEIDop.vraagnummer">2019Z1795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J.J. (Jasper) van Dijk</meta:user-defined>
    <meta:user-defined meta:name="OVERHEIDop.vergaderjaar">2019-2020</meta:user-defined>
    <meta:user-defined meta:name="DCTERMS.W3CDTF/OVERHEIDop.datumIndiening">2019-09-25</meta:user-defined>
    <meta:user-defined meta:name="OVERHEID.StatenGeneraal/DC.creator">Tweede Kamer der Staten-Generaal</meta:user-defined>
    <dc:language>nl</dc:language>
    <meta:user-defined meta:name="DCTERMS.alternative"/>
    <meta:user-defined meta:name="DC.title">De verplichte Marokkaanse nationaliteit</meta:user-defined>
    <meta:user-defined meta:name="DCTERMS.W3CDTF/DCTERMS.available">2019-09-25</meta:user-defined>
    <meta:user-defined meta:name="OVERHEIDop.publicationName">Kamervragen zonder antwoord</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