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9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949</text:p>
      <text:p text:style-name="ifm_p_font.roman_mt.3.76mm_ifm">Vragen van de leden <text:span text:style-name="ifm_span_font.bold_ifm">Kerstens</text:span> en <text:span text:style-name="ifm_span_font.bold_ifm">Kuiken</text:span> (beiden PvdA) aan de Minister van Volksgezondheid, Welzijn en Sport over <text:span text:style-name="ifm_span_font.italic_ifm">het bericht dat de administratieve lasten in de zorg blijven stijgen</text:span> (ingezonden 25 september 2019).</text:p>
      <text:p text:style-name="ifm_p_mt.3.76mm_ifm">Vraag 1</text:p>
      <text:p text:style-name="ifm_p_ifm">Heeft u kennisgenomen van de berichtgeving over de toenemende administratieve lasten in de zorg, die maar liefst 10% zijn gestegen sinds 2017?<text:note text:id="ID-2019Z17949-d37e62" text:note-class="footnote"><text:note-citation text:label="1 ">1</text:note-citation><text:note-body><text:p text:style-name="ifm_p_font.normal_size.6.93pt_mt..5mm_indent.-0.1161in_mleft.0.1161in_ifm">SKIPR, «Administratieve belasting in care stijgt stug door», 23 september 2019 (https://www.skipr.nl/actueel/id39790-administratieve-belasting-in-care-stijgt-stug-door.html)</text:p></text:note-body></text:note>
         <text:note text:id="ID-2019Z17949-d37e71" text:note-class="footnote"><text:note-citation text:label="2 ">2</text:note-citation><text:note-body><text:p text:style-name="ifm_p_font.normal_size.6.93pt_mt..5mm_indent.-0.1161in_mleft.0.1161in_ifm">Het Financieele Dagblad, «30% van jeugdzorgbudget gaat op aan «coördinatiekosten», 24 september 2019 (https://fd.nl/economie-politiek/1317805/30-van-jeugdzorgbudget-gaat-op-aan-coordinatiekosten)</text:p></text:note-body></text:note></text:p>
      <text:p text:style-name="ifm_p_mt.3.76mm_ifm">Vraag 2</text:p>
      <text:p text:style-name="ifm_p_ifm">Kunt u uitleggen waar deze stijging vandaan komt, die ertoe leidt dat 30% van het jeugdzorgbudget en 25% in de Wmo wordt besteed aan het doen van administratie, ondanks de inspanningen die worden geleverd binnen het actieprogramma «(Ont)Regel de Zorg»?</text:p>
      <text:p text:style-name="ifm_p_mt.3.76mm_ifm">Vraag 3</text:p>
      <text:p text:style-name="ifm_p_ifm">Kunt u aangeven wat er additioneel nodig is om het actieprogramma een succes te maken zodat zorgmedewerkers daadwerkelijk een daling in de administratieve lasten zullen ervaren?</text:p>
      <text:p text:style-name="ifm_p_mt.3.76mm_ifm">Vraag 4</text:p>
      <text:p text:style-name="ifm_p_ifm">Kunt u toelichten waarom taken gerelateerd aan automatisering juist als meest tijdrovend worden ervaren, in plaats tijd reducerend zoals zij waren bedoeld? Kunt u een indicatie geven van wanneer automatisering haar vruchten gaat afwerpen?</text:p>
      <text:p text:style-name="ifm_p_mt.3.76mm_ifm">Vraag 5</text:p>
      <text:p text:style-name="ifm_p_ifm">Bent u van mening dat het actieprogramma «(Ont)Regel de Zorg» effectief is, nu u leest dat zorgmedewerkers juist een toename van regels en regeltjes ervaren? Kunt u schetsen hoe dit programma bijdraagt aan het verlagen van de werkdruk?</text:p>
      <text:p text:style-name="ifm_p_mt.3.76mm_ifm">Vraag 6</text:p>
      <text:p text:style-name="ifm_p_ifm">Deelt u de mening dat een deel van coördinatiekosten waar de jeugdzorg mee te maken heeft vermijdbaar is? Zo nee, waarom niet?</text:p>
      <text:p text:style-name="ifm_p_mt.3.76mm_ifm">Vraag 7</text:p>
      <text:p text:style-name="ifm_p_ifm">Bent u bereid om de complexe systemen van onderlinge coördinatieprocessen, waarbij allerhande overwegingen op elkaar inspelen, in kaart te laten brengen door middel van modellen gebaseerd op bijvoorbeeld data-analyse om dit «web» te versimpelen ter verbetering van de (jeugd)zorg? Zo nee, waarom niet?</text:p>
      <text:p text:style-name="ifm_p_mt.3.76mm_ifm">Vraag 8</text:p>
      <text:p text:style-name="ifm_p_ifm">Bent u van mening dat schrapdagen voldoende verandering voortbrengen, die naar eigen zeggen van de professionals «heel erg langzaam» gaan? Vindt u het niet hoogtijd dat er ingrijpendere actie ondernomen wordt wanneer sommige branches wel 40% van hun tijd besteden aan administratie?</text:p>
      <text:h text:style-name="ifm_p_font.bold_mt.5.08mm_page.keep-with-next_ifm" text:outline-level="2">Toelichting:</text:h>
      <text:p text:style-name="ifm_p_mt.4.23mm_ifm">Deze vragen dienen ter aanvulling op eerdere vragen terzake van het lid Westerveld (GroenLinks), ingezonden 25 september 2019 (vraagnummer 2019Z1794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dministratieve lasten in de zorg die blijven stijgen</dc:title>
    <meta:user-defined meta:name="OVERHEIDop.ParlID/DC.identifier">kv-tk-2019Z17949</meta:user-defined>
    <meta:user-defined meta:name="OVERHEIDop.vraagnummer">2019Z17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J.W.M. Kerstens</meta:user-defined>
    <meta:user-defined meta:name="OVERHEIDop.vergaderjaar">2019-2020</meta:user-defined>
    <meta:user-defined meta:name="DCTERMS.W3CDTF/OVERHEIDop.datumIndiening">2019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dministratieve lasten in de zorg die blijven stijgen</meta:user-defined>
    <meta:user-defined meta:name="DCTERMS.W3CDTF/DCTERMS.available">2019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