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47</text:p>
      <text:p text:style-name="ifm_p_font.roman_mt.3.76mm_ifm">Vragen van het lid <text:span text:style-name="ifm_span_font.bold_ifm">Westerveld</text:span> (GroenLinks) aan de Minister van Volksgezondheid, Welzijn en Sport over <text:span text:style-name="ifm_span_font.italic_ifm">het percentage coördinatiekosten van totaal jeugdzorgbudget</text:span> (ingezonden 25 september 2019).</text:p>
      <text:p text:style-name="ifm_p_mt.3.76mm_ifm">Vraag 1</text:p>
      <text:p text:style-name="ifm_p_ifm">Bent u bekend met het bericht «30% van jeugdzorgbudget gaat op aan «coördinatiekosten»<text:note text:id="ID-2019Z17947-d37e59"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Vraag 2</text:p>
      <text:p text:style-name="ifm_p_ifm">Was u op de hoogte van de analyse waar Berenschot mee bezig was naar de bestedingen van de totale zorgkosten binnen het sociaal domein? Zo ja, sinds wanneer?<text:note text:id="ID-2019Z17947-d37e73" text:note-class="footnote"><text:note-citation text:label="2 ">2</text:note-citation><text:note-body><text:p text:style-name="ifm_p_font.normal_size.6.93pt_mt..5mm_indent.-0.1161in_mleft.0.1161in_ifm">«Ruim 25% van de totale gemeentelijke zorgkosten wordt besteed aan coördinatie», Berenschot.nl, 24 september 2019 (Ruim 25% van de totale gemeentelijke zorgkosten wordt besteed aan coördinatie)</text:p></text:note-body></text:note></text:p>
      <text:p text:style-name="ifm_p_mt.3.76mm_ifm">Vraag 3</text:p>
      <text:p text:style-name="ifm_p_ifm">Klopt het dat er nu pas voor het eerst de totale kosten voor het coördineren van de jeugdzorg berekend zijn? Zo ja, waarom heeft u er niet voor gekozen eerder zicht te krijgen op de verdeling van de middelen jeugdhulp? Zo nee, waarom niet?</text:p>
      <text:p text:style-name="ifm_p_mt.3.76mm_ifm">Vraag 4</text:p>
      <text:p text:style-name="ifm_p_ifm">Heeft u inmiddels al een update over het onderzoek dat u voornemens was te doen naar de besteding van de middelen jeugdhulp, waarin ook inzichtelijk gemaakt zou worden welke bedragen naar ambtelijke ondersteuning en extern advies gaan? Zo ja, wat is de stand van zaken betreft uw onderzoek? Zo nee, waarom niet?</text:p>
      <text:p text:style-name="ifm_p_mt.3.76mm_ifm">Vraag 5</text:p>
      <text:p text:style-name="ifm_p_ifm">Deelt u de mening van onderzoeker Wouter Poels (Berenschot) en Eva de Vroome (Jeugdzorg Nederland) dat het percentage van zo’n 30% van het budget van jeugdhulp niet naar zorg gaat maar naar coördinatiekosten, veel is? Kunt u het antwoord toelichten?</text:p>
      <text:p text:style-name="ifm_p_mt.3.76mm_ifm">Vraag 6</text:p>
      <text:p text:style-name="ifm_p_ifm">Bent u het eens met de onderzoeker dat een deel van de coördinatiekosten vermijdbaar is en veroorzaakt wordt door de vele beleidsplannen die het Rijk en gemeenten over de sector uitstorten? Zo ja, wat kunt u doen om de situatie te verbeteren? Zo nee, waarom niet?</text:p>
      <text:p text:style-name="ifm_p_mt.3.76mm_ifm">Vraag 7</text:p>
      <text:p text:style-name="ifm_p_ifm">Heeft u het beeld dat de uitkomsten van de schrapsessies, die mede door uw ministerie worden georganiseerd, ook gaan bijdragen aan het verminderen van de administratie- en coördinatiekosten zoals beschreven in dit rapport? Zo ja, waarom? Zo nee, waarom niet?</text:p>
      <text:p text:style-name="ifm_p_mt.3.76mm_ifm">Vraag 8</text:p>
      <text:p text:style-name="ifm_p_ifm">Zijn er nog andere concrete voornemens om ervoor te zorgen dat budget dat is bedoeld voor jeugdzorg, ook daar terecht komt en dus wordt besteed aan de jeugdzorgmedewerkers en de jongeren? Zo ja, welke? Zo nee, waarom niet?</text:p>
      <text:p text:style-name="ifm_p_mt.3.76mm_ifm">Vraag 9</text:p>
      <text:p text:style-name="ifm_p_ifm">Is het bekend wat de situatie was voor de decentralisatie in 2015 betreft de verdeling coördinatiekosten? Zo ja, kunt u dat toelichten? Zo nee, waarom is dat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centage coördinatiekosten van totaal jeugdzorgbudget</dc:title>
    <meta:user-defined meta:name="OVERHEIDop.ParlID/DC.identifier">kv-tk-2019Z17947</meta:user-defined>
    <meta:user-defined meta:name="OVERHEIDop.vraagnummer">2019Z1794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percentage coördinatiekosten van totaal jeugdzorgbudge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