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45</text:p>
      <text:p text:style-name="ifm_p_font.roman_mt.3.76mm_ifm">Vragen van lid <text:span text:style-name="ifm_span_font.bold_ifm">Beckerman</text:span> (SP) aan de Minister van Economische Zaken en Klimaat over <text:span text:style-name="ifm_span_font.italic_ifm">de onhoudbare situatie in Woltersum</text:span> (ingezonden 25 september 2019).</text:p>
      <text:p text:style-name="ifm_p_mt.3.76mm_ifm">Vraag 1</text:p>
      <text:p text:style-name="ifm_p_ifm">Kent u het artikel over de situatie van inwoners in Woltersum van wie huizen hersteld en versterkt moeten worden?<text:note text:id="ID-2019Z17945-d37e59" text:note-class="footnote"><text:note-citation text:label="1 ">1</text:note-citation><text:note-body><text:p text:style-name="ifm_p_font.normal_size.6.93pt_mt..5mm_indent.-0.1161in_mleft.0.1161in_ifm">https://www.rtvnoord.nl/nieuws/213748/Gasberaad-Situatie-in-Woltersum-is-onhoudbaar</text:p></text:note-body></text:note> Wat is hierop uw reactie?</text:p>
      <text:p text:style-name="ifm_p_mt.3.76mm_ifm">Vraag 2</text:p>
      <text:p text:style-name="ifm_p_ifm">Zijn de huizen die in aanmerking komen voor zowel schadeherstel als versterking in beeld? Zo nee, wanneer is dit duidelijk? Zo ja, om hoeveel huizen gaat het en wanneer worden deze hersteld en versterkt?</text:p>
      <text:p text:style-name="ifm_p_mt.3.76mm_ifm">Vraag 3</text:p>
      <text:p text:style-name="ifm_p_ifm">Binnen welke termijn is de samenwerking tussen de Nationaal Coordinator Groningen (NCG) en de Tijdelijke Commissie Mijnbouwschade Groningen (TCMG) uitgewerkt? Kunt u uw antwoord toelichten?</text:p>
      <text:p text:style-name="ifm_p_mt.3.76mm_ifm">Vraag 4</text:p>
      <text:p text:style-name="ifm_p_ifm">Wanneer wordt de convenant in praktijk gebracht?</text:p>
      <text:p text:style-name="ifm_p_mt.3.76mm_ifm">Vraag 5</text:p>
      <text:p text:style-name="ifm_p_ifm">Kunt u verklaren waarom deze woningen niet met een hoog risico uit het Hazard and Risk Assessment (HRA)-model komen, maar wel als acuut onveilig zijn verklaard? Kunt u uw antwoord toelichten?</text:p>
      <text:p text:style-name="ifm_p_mt.3.76mm_ifm">Vraag 6</text:p>
      <text:p text:style-name="ifm_p_ifm">Is u bekend wanneer het gesprek tussen TCMG en NCG plaats vindt? Zo ja, wanneer is dat? Kunt u de uitkomst met de Kamer delen?</text:p>
      <text:p text:style-name="ifm_p_mt.3.76mm_ifm">Vraag 7</text:p>
      <text:p text:style-name="ifm_p_ifm">Welke redenen zijn er om schadeherstel en versterking niet gezamenlijk aan te pakken?</text:p>
      <text:p text:style-name="ifm_p_mt.3.76mm_ifm">Vraag 8</text:p>
      <text:p text:style-name="ifm_p_ifm">Wat gaat u concreet doen voor de mensen die zowel op schadeherstel als versterking 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houdbare situatie in Woltersum</dc:title>
    <meta:user-defined meta:name="OVERHEIDop.ParlID/DC.identifier">kv-tk-2019Z17945</meta:user-defined>
    <meta:user-defined meta:name="OVERHEIDop.vraagnummer">2019Z1794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De onhoudbare situatie in Woltersum</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