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43</text:p>
      <text:p text:style-name="ifm_p_font.roman_mt.3.76mm_ifm">Vragen van het lid <text:span text:style-name="ifm_span_font.bold_ifm">Moorlag</text:span> (PvdA) aan de Minister van Landbouw, Natuur en Voedselkwaliteit over <text:span text:style-name="ifm_span_font.italic_ifm">de mobiele slachthuizen</text:span> (ingezonden 25 september 2019).</text:p>
      <text:p text:style-name="ifm_p_mt.3.76mm_ifm">Vraag 1</text:p>
      <text:p text:style-name="ifm_p_ifm">Kent u het bericht «Medewerkers NVWA: mobiel slachthuis werkt dierenleed in de hand»?<text:note text:id="ID-2019Z17943-d37e49" text:note-class="footnote"><text:note-citation text:label="1 ">1</text:note-citation><text:note-body><text:p text:style-name="ifm_p_font.normal_size.6.93pt_mt..5mm_indent.-0.1161in_mleft.0.1161in_ifm">https://www.rtlnieuws.nl/nieuws/nederland/artikel/4855986/mobiel-slachthuis-nvwa-dierenwelzijn-vlees</text:p></text:note-body></text:note></text:p>
      <text:p text:style-name="ifm_p_mt.3.76mm_ifm">Vraag 2</text:p>
      <text:p text:style-name="ifm_p_ifm">Kennen u of de leiding van de Nederlandse Voedsel- en Warenautoriteit (NVWA) ook de signalen van medewerkers van de NVWA dat door de mobiele slachthuizen dieren onnodig lijden en dat er risico's voor de volksgezondheid zijn? Zo ja, wat is de aard en de omvang van die signalen? Zo nee, waarom niet?</text:p>
      <text:p text:style-name="ifm_p_mt.3.76mm_ifm">Vraag 3</text:p>
      <text:p text:style-name="ifm_p_ifm">Is het waar dat door het bestaan van mobiele slachthuizen het voorkomt dat veehouders hun vee niet meer de medische zorg die nodig is geven of pijnbestrijding onthouden? Zo ja, deelt u dan de mening dat dit volstrekt ongewenst is en wat gaat u hiertegen doen? Zo nee, wat is er dan niet waar aan het in het bericht gestelde?</text:p>
      <text:p text:style-name="ifm_p_mt.3.76mm_ifm">Vraag 4</text:p>
      <text:p text:style-name="ifm_p_ifm">Deelt u de mening dat als blijkt dat de mobiele slachthuizen vooral zorgen voor meer inkomsten van veehouders ten koste van het dierenwelzijn, dat de mobiele slachthuizen dan dienen te verdwijnen? Zo ja, waarom? Zo nee, waarom niet?</text:p>
      <text:p text:style-name="ifm_p_mt.3.76mm_ifm">Vraag 5</text:p>
      <text:p text:style-name="ifm_p_ifm">In hoeverre kan er gevaar voor de volksgezondheid ontstaan als er ziek en onbehandeld vee voor de consumptie wordt geslacht?</text:p>
      <text:p text:style-name="ifm_p_mt.3.76mm_ifm">Vraag 6</text:p>
      <text:p text:style-name="ifm_p_ifm">Hoe komt er duidelijkheid over het functioneren van de mobiele slachthuizen? Is er sprake van een deskundige en een onafhankelijke evaluatie? Door wie wordt die uitgevoerd?</text:p>
      <text:p text:style-name="ifm_p_mt.3.76mm_ifm">Vraag 7</text:p>
      <text:p text:style-name="ifm_p_ifm">Kunt u de resultaten van de genoemde evaluatie en de antwoorden op bovenstaande vragen vóór uw overleg met de Tweede Kamer over de NVWA op 15 oktober 2019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biele slachthuizen</dc:title>
    <meta:user-defined meta:name="OVERHEIDop.ParlID/DC.identifier">kv-tk-2019Z17943</meta:user-defined>
    <meta:user-defined meta:name="OVERHEIDop.vraagnummer">2019Z1794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De mobiele slachthuizen</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