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9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941</text:p>
      <text:p text:style-name="ifm_p_font.roman_mt.3.76mm_ifm">Vragen van de leden <text:span text:style-name="ifm_span_font.bold_ifm">Laçin</text:span> (SP), <text:span text:style-name="ifm_span_font.bold_ifm">Kröger</text:span> (GroenLinks) en <text:span text:style-name="ifm_span_font.bold_ifm">Van Raan</text:span> (PvdD) aan de Minister van Infrastructuur en Waterstaat over <text:span text:style-name="ifm_span_font.italic_ifm">het bericht dat provinciale staten van Overijssel zich niet serieus genomen voelen door de Minister van Infrastructuur en Waterstaat</text:span> (ingezonden 25 september 2019).</text:p>
      <text:p text:style-name="ifm_p_mt.3.76mm_ifm">Vraag 1</text:p>
      <text:p text:style-name="ifm_p_ifm">Kent u het bericht «Politieke partijen Overijssel over besluit Lelystad Airport: «Neemt de Minister ons wel serieus?»»<text:note text:id="ID-2019Z17941-d37e65" text:note-class="footnote"><text:note-citation text:label="1 ">1</text:note-citation><text:note-body><text:p text:style-name="ifm_p_font.normal_size.6.93pt_mt..5mm_indent.-0.1161in_mleft.0.1161in_ifm">RTV Oost, 23 september 2019, https://www.rtvoost.nl/nieuws/318778/Politieke-partijen-Overijssel-over-besluit-Lelystad-Airport-Neemt-de-minister-ons-wel-serieus</text:p></text:note-body></text:note></text:p>
      <text:p text:style-name="ifm_p_mt.3.76mm_ifm">Vraag 2</text:p>
      <text:p text:style-name="ifm_p_ifm">Is het waar dat het luchtverkeer vanaf 7 november 2019 gebruik moet maken van de routevariant B+ van en naar Lelystad Airport?</text:p>
      <text:p text:style-name="ifm_p_mt.3.76mm_ifm">Vraag 3</text:p>
      <text:p text:style-name="ifm_p_ifm">Waarom kiest u voor de openstelling van deze vliegroutes nu nog steeds onbekend is of en wanneer Lelystad Airport zal uitbreiden en er dus geen concrete aanleiding is om deze vliegroutes open te stellen?</text:p>
      <text:p text:style-name="ifm_p_mt.3.76mm_ifm">Vraag 4</text:p>
      <text:p text:style-name="ifm_p_ifm">Waarom moet het huidige luchtverkeer van en naar Lelystad Airport gebruik gaan maken van de nieuwe vliegroutes?</text:p>
      <text:p text:style-name="ifm_p_mt.3.76mm_ifm">Vraag 5</text:p>
      <text:p text:style-name="ifm_p_ifm">Waarom houdt u vast aan de routevariant B+, terwijl de herindeling van het luchtruim ervoor kan zorgen dat andere routes voor minder overlast zullen zorgen? Erkent u deze mogelijkheid?</text:p>
      <text:p text:style-name="ifm_p_mt.3.76mm_ifm">Vraag 6</text:p>
      <text:p text:style-name="ifm_p_ifm">Erkent u dat met de openstelling van deze vliegroutes de laagvliegroutes realiteit worden? Zo nee, kunt u dan uitleggen welke gevolgen de openstelling van de vliegroutes heeft voor het luchtverkeer?</text:p>
      <text:p text:style-name="ifm_p_mt.3.76mm_ifm">Vraag 7</text:p>
      <text:p text:style-name="ifm_p_ifm">Kunt u zich voorstellen dat verschillende politieke partijen zich niet serieus genomen voelen, omdat u de oproep van de provincie om laagvliegroutes te schrappen met de openstelling van deze vliegroutes negeert?</text:p>
      <text:p text:style-name="ifm_p_mt.3.76mm_ifm">Vraag 8</text:p>
      <text:p text:style-name="ifm_p_ifm">Gaat u luisteren naar de bezwaren van de gedeputeerde staten en de provinciale staten van Overijssel? Zo nee, waarom niet?</text:p>
      <text:p text:style-name="ifm_p_mt.3.76mm_ifm">Vraag 9</text:p>
      <text:p text:style-name="ifm_p_ifm">Bent u bereid de openstelling van de vliegroutes uit te stellen, totdat er meer duidelijkheid is over de toekomst van Lelystad Airport, de herindeling van het luchtruim en eventueel andere vliegroutes die straks tot de mogelijkheden behoren? Zo nee, waarom niet?</text:p>
      <text:p text:style-name="ifm_p_mt.3.76mm_ifm">Vraag 10</text:p>
      <text:p text:style-name="ifm_p_ifm">Welke besluit ligt ten grondslag aan de openstelling van de vliegroutes? Dient de Kamer hierover niet tijdig geïnformeerd te worden? Kan de Kamer zich hierover uitspreken voordat de openstelling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rovinciale Staten van Overijssel zich niet serieus genomen voelen door de minister van Infrastructuur en Waterstaat</dc:title>
    <meta:user-defined meta:name="OVERHEIDop.ParlID/DC.identifier">kv-tk-2019Z17941</meta:user-defined>
    <meta:user-defined meta:name="OVERHEIDop.vraagnummer">2019Z17941</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S.C. Kröger</meta:user-defined>
    <meta:user-defined meta:name="OVERHEIDop.indiener">C. Laçin</meta:user-defined>
    <meta:user-defined meta:name="OVERHEIDop.vergaderjaar">2019-2020</meta:user-defined>
    <meta:user-defined meta:name="DCTERMS.W3CDTF/OVERHEIDop.datumIndiening">2019-09-25</meta:user-defined>
    <meta:user-defined meta:name="OVERHEID.StatenGeneraal/DC.creator">Tweede Kamer der Staten-Generaal</meta:user-defined>
    <dc:language>nl</dc:language>
    <meta:user-defined meta:name="DCTERMS.alternative"/>
    <meta:user-defined meta:name="DC.title">Het bericht dat Provinciale Staten van Overijssel zich niet serieus genomen voelen door de minister van Infrastructuur en Waterstaat</meta:user-defined>
    <meta:user-defined meta:name="DCTERMS.W3CDTF/DCTERMS.available">2019-09-25</meta:user-defined>
    <meta:user-defined meta:name="OVERHEIDop.publicationName">Kamervragen zonder antwoord</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