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794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7940</text:p>
      <text:p text:style-name="ifm_p_font.roman_mt.3.76mm_ifm">Vragen van de leden <text:span text:style-name="ifm_span_font.bold_ifm">Sjoerdsma</text:span> (D66), <text:span text:style-name="ifm_span_font.bold_ifm">Van Ojik</text:span> (GroenLinks), <text:span text:style-name="ifm_span_font.bold_ifm">Van Helvert</text:span> (CDA), <text:span text:style-name="ifm_span_font.bold_ifm">Voordewind</text:span> (ChristenUnie) en <text:span text:style-name="ifm_span_font.bold_ifm">Ploumen</text:span> (PvdA) aan de Minister van Buitenlandse Zaken over <text:span text:style-name="ifm_span_font.italic_ifm">de Nieuwsuur-uitzending «Nederlandse regering heeft morele verplichting West-Papoea te helpen»</text:span> (ingezonden 25 september 2019).</text:p>
      <text:p text:style-name="ifm_p_mt.3.76mm_ifm">Vraag 1</text:p>
      <text:p text:style-name="ifm_p_ifm">Bent u bekend met de Nieuwsuur-uitzending «Nederlandse regering heeft morele verplichting West-Papoea te helpen»?<text:note text:id="ID-2019Z17940-d37e72" text:note-class="footnote"><text:note-citation text:label="1 ">1</text:note-citation><text:note-body><text:p text:style-name="ifm_p_font.normal_size.6.93pt_mt..5mm_indent.-0.1161in_mleft.0.1161in_ifm">https://nos.nl/nieuwsuur/artikel/2302722-nederlandse-regering-heeft-morele-verplichting-west-papoea-te-helpen.html</text:p></text:note-body></text:note> En bent u ook bekend met het bericht «Zeker twintig doden bij rellen Indonesische provincie Papoea»?<text:note text:id="ID-2019Z17940-d37e81" text:note-class="footnote"><text:note-citation text:label="2 ">2</text:note-citation><text:note-body><text:p text:style-name="ifm_p_font.normal_size.6.93pt_mt..5mm_indent.-0.1161in_mleft.0.1161in_ifm">https://www.nrc.nl/nieuws/2019/09/23/zeker-twintig-doden-bij-rellen-indonesische-provincie-papoea-a3974309</text:p></text:note-body></text:note></text:p>
      <text:p text:style-name="ifm_p_mt.3.76mm_ifm">Vraag 2</text:p>
      <text:p text:style-name="ifm_p_ifm">Wat is uw laatste informatie over het recente optreden van de Indonesische veiligheidsdiensten in de provincie West-Papoea? Welke informatie heeft u over het aantal doden en gewonden dat is gevallen als gevolg van het optreden van militairen en politieagenten in deze provincie de afgelopen weken?</text:p>
      <text:p text:style-name="ifm_p_mt.3.76mm_ifm">Vraag 3</text:p>
      <text:p text:style-name="ifm_p_ifm">Hoe beoordeelt u dit optreden van de Indonesische politie en militairen?</text:p>
      <text:p text:style-name="ifm_p_mt.3.76mm_ifm">Vraag 4</text:p>
      <text:p text:style-name="ifm_p_ifm">Heeft u sinds het uitbreken van deze nieuwe protesten contact opgenomen met de Indonesische autoriteiten over deze situatie? Welke rol speelt uw ambassade in Jakarta hierin?</text:p>
      <text:p text:style-name="ifm_p_mt.3.76mm_ifm">Vraag 5</text:p>
      <text:p text:style-name="ifm_p_ifm">Bent u bereid uw ernstige zorgen over te brengen aan de Indonesische autoriteiten, en er bij hen op aan te dringen dat zij de mensenrechten en de rechten van de Papoea’s respecteren?</text:p>
      <text:p text:style-name="ifm_p_mt.3.76mm_ifm">Vraag 6</text:p>
      <text:p text:style-name="ifm_p_ifm">Herinnert u zich uw antwoorden op Kamervragen over het onafhankelijkheidsreferendum en het Drooglever-rapport<text:note text:id="ID-2019Z17940-d37e115" text:note-class="footnote"><text:note-citation text:label="3 ">3</text:note-citation><text:note-body><text:p text:style-name="ifm_p_font.normal_size.6.93pt_mt..5mm_indent.-0.1161in_mleft.0.1161in_ifm">Tweede Kamer, Aanhangsel van de Handelingen nr. 22 vergaderjaar 2019–2020, Antwoord op schriftelijke vragen d.d. 18 september 2019.</text:p></text:note-body></text:note>, waarin u aangeeft dat het rapport een academisch werk is, maar u geen eigen oordeel vormt over deze gebeurtenissen? Bent u bereid alsnog uw analyse hierover te delen, gezien de Nederlandse rol in deze gebeurtenissen?</text:p>
      <text:p text:style-name="ifm_p_mt.3.76mm_ifm">Vraag 7</text:p>
      <text:p text:style-name="ifm_p_ifm">Hoe beoordeelt u de uitspraak in deze uitzending dat «De Nederlandse regering [...] een morele verplichting [heeft] om ons [de Papoea’s] te helpen en serieus naar de zaak te kijken»? Hoe beoordeelt u de opvatting dat Nederland vanwege het verleden in de voormalige Nederlandse kolonie Nederlands-Nieuw-Guinea een bijzondere verplichting heeft om op te komen voor de rechten van deze bevolkingsgroep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Nieuwsuur-uitzending 'Nederlandse regering heeft morele verplichting West-Papoea te helpen'</dc:title>
    <meta:user-defined meta:name="OVERHEIDop.ParlID/DC.identifier">kv-tk-2019Z17940</meta:user-defined>
    <meta:user-defined meta:name="OVERHEIDop.vraagnummer">2019Z179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J. Ploumen</meta:user-defined>
    <meta:user-defined meta:name="OVERHEIDop.indiener">J.S. Voordewind</meta:user-defined>
    <meta:user-defined meta:name="OVERHEIDop.indiener">M.J.F. van Helvert</meta:user-defined>
    <meta:user-defined meta:name="OVERHEIDop.indiener">A. van Ojik</meta:user-defined>
    <meta:user-defined meta:name="OVERHEIDop.indiener">S.W. Sjoerdsma</meta:user-defined>
    <meta:user-defined meta:name="OVERHEIDop.vergaderjaar">2019-2020</meta:user-defined>
    <meta:user-defined meta:name="DCTERMS.W3CDTF/OVERHEIDop.datumIndiening">2019-09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Nieuwsuur-uitzending 'Nederlandse regering heeft morele verplichting West-Papoea te helpen'</meta:user-defined>
    <meta:user-defined meta:name="DCTERMS.W3CDTF/DCTERMS.available">2019-09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25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