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36</text:p>
      <text:p text:style-name="ifm_p_font.roman_mt.3.76mm_ifm">Vragen van het lid <text:span text:style-name="ifm_span_font.bold_ifm">Diertens</text:span> (D66) aan de Staatssecretaris van Volksgezondheid, Welzijn en Sport over <text:span text:style-name="ifm_span_font.italic_ifm">het bericht «Familiedrama in Winschoten: ze belde 113 maar dat nummer bestaat helemaal niet»</text:span> (ingezonden 25 september 2019).</text:p>
      <text:p text:style-name="ifm_p_mt.3.76mm_ifm">Vraag 1</text:p>
      <text:p text:style-name="ifm_p_ifm">Bent u bekend met het bericht «familiedrama in Winschoten: ze belde 113 maar dat nummer bestaat helemaal niet»?<text:note text:id="n1" text:note-class="footnote"><text:note-citation text:label="1 ">1</text:note-citation><text:note-body><text:p text:style-name="ifm_p_font.normal_size.6.93pt_mt..5mm_indent.-0.1161in_mleft.0.1161in_ifm">RTV Noord, 23 september 2019, https://www.rtvnoord.nl/nieuws/213732/Familiedrama-in-Winschoten-Ze-belde-113-maar-dat-nummer-bestaat-helemaal-niet</text:p></text:note-body></text:note>  Wat is uw reactie op dit bericht?</text:p>
      <text:p text:style-name="ifm_p_mt.3.76mm_ifm">Vraag 2</text:p>
      <text:p text:style-name="ifm_p_ifm">Hoe vaak komt het jaarlijks voor, dat iemand probeert 113 te bellen maar uiteindelijk niet uitkomt bij de zelfmoordpreventielijn?</text:p>
      <text:p text:style-name="ifm_p_mt.3.76mm_ifm">Vraag 3</text:p>
      <text:p text:style-name="ifm_p_ifm">Klopt het dat de zelfmoordpreventielijn al bij u heeft aangegeven dat het feit dat zij niet 113 als telefoonnummer hebben, problemen oplevert?</text:p>
      <text:p text:style-name="ifm_p_mt.3.76mm_ifm">Vraag 4</text:p>
      <text:p text:style-name="ifm_p_ifm">Bent u van mening dat 113 een lijn voor spoedeisende hulp is en dat het belangrijk is dat dit nummer goed te bereiken en onthouden is?</text:p>
      <text:p text:style-name="ifm_p_mt.3.76mm_ifm">Vraag 5</text:p>
      <text:p text:style-name="ifm_p_ifm">Klopt het dat door middel van een aanpassing van de Telecommunicatiewet het zelfmoordpreventie nummer wel omgezet kan worden naar 113? Zo ja, bent u bereid dit te doen? Zo nee, waarom niet?</text:p>
      <text:h text:style-name="ifm_p_font.bold_mt.5.08mm_page.keep-with-next_ifm" text:outline-level="2">Toelichting:</text:h>
      <text:p text:style-name="ifm_p_mt.4.23mm_ifm">Deze vragen dienen ter aanvulling op eerdere vragen terzake van de leden Hijink (SP), ingezonden 25 september 2019 (vraagnummer 2019Z17932), Kuik (CDA), ingezonden 25 september 2019 (vraagnummer 2019Z17933), Kuiken (PvdA), ingezonden 25 september 2019 (vraagnummer 2019Z17934) en Wörsdörfer (VVD), ingezonden 25 september 2019 (vraagnummer 2019Z179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miliedrama in Winschoten: ze belde 113 maar dat nummer bestaat helemaal niet’.</dc:title>
    <meta:user-defined meta:name="OVERHEIDop.ParlID/DC.identifier">kv-tk-2019Z17936</meta:user-defined>
    <meta:user-defined meta:name="OVERHEIDop.vraagnummer">2019Z17936</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Het bericht ‘Familiedrama in Winschoten: ze belde 113 maar dat nummer bestaat helemaal niet’.</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