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35</text:p>
      <text:p text:style-name="ifm_p_font.roman_mt.3.76mm_ifm">Vragen van het lid <text:span text:style-name="ifm_span_font.bold_ifm">Wörsdörfer</text:span> (VVD) aan de Staatssecretaris van Volksgezondheid, Welzijn en Sport over <text:span text:style-name="ifm_span_font.italic_ifm">het bericht «Familiedrama in Winschoten: «Ze belde 113, maar dat nummer bestaat helemaal niet»</text:span> (ingezonden 25 september 2019).</text:p>
      <text:p text:style-name="ifm_p_mt.3.76mm_ifm">Vraag 1</text:p>
      <text:p text:style-name="ifm_p_ifm">Bent u bekend met het bericht «Familiedrama in Winschoten: «Ze belde 113, maar dat nummer bestaat helemaal niet»?<text:note text:id="ID-2019Z17935-d37e59" text:note-class="footnote"><text:note-citation text:label="1 ">1</text:note-citation><text:note-body><text:p text:style-name="ifm_p_font.normal_size.6.93pt_mt..5mm_indent.-0.1161in_mleft.0.1161in_ifm">RTV Noord, 23 september 2019, https://www.rtvnoord.nl/nieuws/213732/Familiedrama-in-Winschoten-Ze-belde-113-maar-dat-nummer-bestaat-helemaal-niet»</text:p></text:note-body></text:note></text:p>
      <text:p text:style-name="ifm_p_mt.3.76mm_ifm">Vraag 2</text:p>
      <text:p text:style-name="ifm_p_ifm">Deelt u de mening dat de zelfmoordpreventielijn ook bereikbaar moet zijn via het nummer 113? Zo ja, kunt u per direct het nummer 113 toegankelijk maken voor en koppelen aan de Zelfmoordpreventielijn? Zo nee, waarom niet?</text:p>
      <text:p text:style-name="ifm_p_mt.3.76mm_ifm">Vraag 3</text:p>
      <text:p text:style-name="ifm_p_ifm">Wat is volgens u de reden dat mensen nu een langer nummer, te weten, 0900–0113, moeten bellen?</text:p>
      <text:p text:style-name="ifm_p_mt.3.76mm_ifm">Vraag 4</text:p>
      <text:p text:style-name="ifm_p_ifm">Waarom worden bellers die bellen naar 113 niet doorverbonden met 0900–0113?</text:p>
      <text:p text:style-name="ifm_p_mt.3.76mm_ifm">Vraag 5</text:p>
      <text:p text:style-name="ifm_p_ifm">Kunt u het bellen van de zelfmoordpreventielijn gratis toegankelijk maken zodat ook kinderen en jongeren zonder beltegoed de zelfmoordpreventielijn kunnen bereiken? Zo nee, waarom niet?</text:p>
      <text:p text:style-name="ifm_p_mt.3.76mm_ifm">Vraag 6</text:p>
      <text:p text:style-name="ifm_p_ifm">In hoeverre heeft u signalen ontvangen dat de zelfmoordpreventielijn niet bereikt wordt door verwarring over het te bellen telefoonnummer?</text:p>
      <text:p text:style-name="ifm_p_mt.3.76mm_ifm">Vraag 7</text:p>
      <text:p text:style-name="ifm_p_ifm">Kunt u deze schriftelijke vragen beantwoorden voor het algemeen overleg suïcidepreventie van 17 oktober 2019?</text:p>
      <text:h text:style-name="ifm_p_font.bold_mt.5.08mm_page.keep-with-next_ifm" text:outline-level="2">Toelichting:</text:h>
      <text:p text:style-name="ifm_p_mt.4.23mm_ifm">Deze vragen dienen ter aanvulling op eerdere vragen terzake van de leden Hijink (SP), ingezonden 25 september 2019 (vraagnummer 2019Z17932), Kuik (CDA), ingezonden 25 september 2019 (vraagnummer 2019Z17933) en Kuiken (PvdA), ingezonden 25 september 2019 (vraagnummer 2019Z179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miliedrama in Winschoten: 'Ze belde 113, maar dat nummer bestaat helemaal niet'</dc:title>
    <meta:user-defined meta:name="OVERHEIDop.ParlID/DC.identifier">kv-tk-2019Z17935</meta:user-defined>
    <meta:user-defined meta:name="OVERHEIDop.vraagnummer">2019Z17935</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Het bericht ‘Familiedrama in Winschoten: 'Ze belde 113, maar dat nummer bestaat helemaal niet'</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