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9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932</text:p>
      <text:p text:style-name="ifm_p_font.roman_mt.3.76mm_ifm">Vragen van het lid <text:span text:style-name="ifm_span_font.bold_ifm">Hijink</text:span> (SP) aan de Staatssecretaris van Volksgezondheid, Welzijn en Sport over<text:span text:style-name="ifm_span_font.italic_ifm"> het bericht «Familiedrama in Winschoten: «Ze belde 113, maar dat nummer bestaat helemaal niet»</text:span> (ingezonden 25 september 2019).</text:p>
      <text:p text:style-name="ifm_p_mt.3.76mm_ifm">Vraag 1</text:p>
      <text:p text:style-name="ifm_p_ifm">Wat is uw reactie op het bericht «Familiedrama in Winschoten: «Ze belde 113, maar dat nummer bestaat helemaal niet»? Vindt u ook dat een dergelijke situatie totaal ongewenst is en dat iemand die hulp nodig heeft in een dergelijke situatie deze hulp altijd zo eenvoudig en snel mogelijk moet kunnen bereiken?<text:note text:id="n1" text:note-class="footnote"><text:note-citation text:label="1 ">1</text:note-citation><text:note-body><text:p text:style-name="ifm_p_font.normal_size.6.93pt_mt..5mm_indent.-0.1161in_mleft.0.1161in_ifm">https://www.rtvnoord.nl/nieuws/213732/Familiedrama-in-Winschoten-Ze-belde-113-maar-dat-nummer-bestaat-helemaal-niet</text:p></text:note-body></text:note></text:p>
      <text:p text:style-name="ifm_p_mt.3.76mm_ifm">Vraag 2</text:p>
      <text:p text:style-name="ifm_p_ifm">Begrijpt u dat het zeer verwarrend is dat 113 niet het daadwerkelijke nummer van de Zelfmoordpreventielijn is? Begrijpt u tevens dat het zeer verwarrend is dat iemand die 113 belt te horen krijgt dat het nummer momenteel niet bereikbaar is en dat hij of zij het later nogmaals moet proberen?</text:p>
      <text:p text:style-name="ifm_p_mt.3.76mm_ifm">Vraag 3</text:p>
      <text:p text:style-name="ifm_p_ifm">Is het waar dat de Autoriteit Consument en Markt (ACM) op basis van de Telecommunicatiewet momenteel niet toestaat dat het nummer 113 gebruikt wordt omdat dit nummer gereserveerd is voor een eventueel Europees Noodnummer? Is er in het geval van zelfmoordgevoelens geen sprake van een noodsituatie? Per wanneer wordt 113 als Europees noodnummer in gebruik genomen? Klopt het dat dit nog heel lang kan duren, terwijl ondertussen levens gered kunnen worden door het gebruik van dit nummer? Graag uw reactie.<text:note text:id="n2" text:note-class="footnote"><text:note-citation text:label="2 ">2</text:note-citation><text:note-body><text:p text:style-name="ifm_p_font.normal_size.6.93pt_mt..5mm_indent.-0.1161in_mleft.0.1161in_ifm">https://www.113.nl/i/informatie-over-113</text:p></text:note-body></text:note></text:p>
      <text:p text:style-name="ifm_p_mt.3.76mm_ifm">Vraag 4</text:p>
      <text:p text:style-name="ifm_p_ifm">Klopt het dat er al langer gesprekken lopen tussen het Ministerie van VWS en 113 over het telefoonnummer 113? Kunt u aangeven waarom dit zo lang moet duren? Bent u niet van mening dat dit zo spoedig mogelijk opgelost moet worden? Per wanneer gaat u regelen dat 113 het daadwerkelijke nummer wordt of dat iemand die 113 belt direct wordt doorgeschakeld naar de Zelfmoordpreventielijn?</text:p>
      <text:p text:style-name="ifm_p_mt.3.76mm_ifm">Vraag 5</text:p>
      <text:p text:style-name="ifm_p_ifm">Gaat u op korte termijn regelen dat 113 een gratis toegankelijk nummer wordt zodat dit nummer ook te bereiken is door jongeren zonder belte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amiliedrama in Winschoten: ‘Ze belde 113, maar dat nummer bestaat helemaal niet’</dc:title>
    <meta:user-defined meta:name="OVERHEIDop.ParlID/DC.identifier">kv-tk-2019Z17932</meta:user-defined>
    <meta:user-defined meta:name="OVERHEIDop.vraagnummer">2019Z1793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19-09-25</meta:user-defined>
    <meta:user-defined meta:name="OVERHEID.StatenGeneraal/DC.creator">Tweede Kamer der Staten-Generaal</meta:user-defined>
    <dc:language>nl</dc:language>
    <meta:user-defined meta:name="DCTERMS.alternative"/>
    <meta:user-defined meta:name="DC.title">Het bericht ‘Familiedrama in Winschoten: ‘Ze belde 113, maar dat nummer bestaat helemaal niet’</meta:user-defined>
    <meta:user-defined meta:name="DCTERMS.W3CDTF/DCTERMS.available">2019-09-25</meta:user-defined>
    <meta:user-defined meta:name="OVERHEIDop.publicationName">Kamervragen zonder antwoord</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