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931</text:p>
      <text:p text:style-name="ifm_p_font.roman_mt.3.76mm_ifm">Vragen van het lid <text:span text:style-name="ifm_span_font.bold_ifm">Moorlag</text:span> (PvdA) aan de Staatssecretaris van Economische Zaken en Klimaat over <text:span text:style-name="ifm_span_font.italic_ifm">het verdwijnen van XS4all</text:span> (ingezonden 25 september 2019).</text:p>
      <text:p text:style-name="ifm_p_mt.3.76mm_ifm">Vraag 1</text:p>
      <text:p text:style-name="ifm_p_ifm">Kent u de berichten «Brandbrief aan KPN»?<text:note text:id="n1" text:note-class="footnote"><text:note-citation text:label="1 ">1</text:note-citation><text:note-body><text:p text:style-name="ifm_p_font.normal_size.6.93pt_mt..5mm_indent.-0.1161in_mleft.0.1161in_ifm">https://www.adformatie.nl/merkstrategie/brandbrief-aan-kpn</text:p></text:note-body></text:note> en «Open brief aan aanstaand KPN CEO Dominique Leroy»?<text:note text:id="n2" text:note-class="footnote"><text:note-citation text:label="2 ">2</text:note-citation><text:note-body><text:p text:style-name="ifm_p_font.normal_size.6.93pt_mt..5mm_indent.-0.1161in_mleft.0.1161in_ifm">https://xs4allmoetblijven.nl/nieuws/open-brief-aan-aanstaand-kpn-ceo-dominique-leroy/</text:p></text:note-body></text:note></text:p>
      <text:p text:style-name="ifm_p_mt.3.76mm_ifm">Vraag 2</text:p>
      <text:p text:style-name="ifm_p_ifm">Kunt u zich voorstellen dat klanten van XS4ALL die het bedrijf roemen vanwege de «hoge technische kwaliteit die zij levert, de passie en expertise van de helpdesk en om haar rol in het maatschappelijk debat als verdediger van de digitale rechten en vrijheden van haar klanten» zich zorgen maken dat dit soort dienstverlening in de toekomst niet meer vanzelfsprekend is? Zo ja, waarom? Zo nee, waarom niet?</text:p>
      <text:p text:style-name="ifm_p_mt.3.76mm_ifm">Vraag 3</text:p>
      <text:p text:style-name="ifm_p_ifm">Wat kunnen klanten van XS4ALL doen om ervoor te zorgen dat de bovengenoemde dienstverlening bij KPN wel gewaarborgd blijft?</text:p>
      <text:p text:style-name="ifm_p_mt.3.76mm_ifm">Vraag 4</text:p>
      <text:p text:style-name="ifm_p_ifm">Wat kunt u doen om ervoor te zorgen dat de bovengenoemde dienstverlening bij KPN wel gewaarborgd blijft?</text:p>
      <text:p text:style-name="ifm_p_mt.3.76mm_ifm">Vraag 5</text:p>
      <text:p text:style-name="ifm_p_ifm">Deelt u de mening dat als klanten van internetaanbieder willen wisselen hun internetaanbieder, naar analogie van het wisselen van een bankrekening en incasso’s, voor tenminste een half jaar de e-mails naar een nieuw e-mailadres doorgestuurd moeten krijgen? Zo, waarom? Zo nee, waarom niet?</text:p>
      <text:p text:style-name="ifm_p_mt.3.76mm_ifm">Vraag 6</text:p>
      <text:p text:style-name="ifm_p_ifm">Wat kunt u doen om er voor te zorgen dat klanten gemakkelijker naar een andere internetaanbieder kunnen overstappen, bijvoorbeeld dat zijn hun e-mailadres naar een andere provider kunnen meenemen of gedurende langere tijd hun e-mail doorgestuur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XS4all</dc:title>
    <meta:user-defined meta:name="OVERHEIDop.ParlID/DC.identifier">kv-tk-2019Z17931</meta:user-defined>
    <meta:user-defined meta:name="OVERHEIDop.vraagnummer">2019Z17931</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09-25</meta:user-defined>
    <meta:user-defined meta:name="OVERHEID.StatenGeneraal/DC.creator">Tweede Kamer der Staten-Generaal</meta:user-defined>
    <dc:language>nl</dc:language>
    <meta:user-defined meta:name="DCTERMS.alternative"/>
    <meta:user-defined meta:name="DC.title">Het verdwijnen van XS4all</meta:user-defined>
    <meta:user-defined meta:name="DCTERMS.W3CDTF/DCTERMS.available">2019-09-25</meta:user-defined>
    <meta:user-defined meta:name="OVERHEIDop.publicationName">Kamervragen zonder antwoord</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