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780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7808</text:p>
      <text:p text:style-name="ifm_p_font.roman_mt.3.76mm_ifm">Vragen van de leden <text:span text:style-name="ifm_span_font.bold_ifm">Stoffer</text:span> (SGP) en <text:span text:style-name="ifm_span_font.bold_ifm">Dik-Faber</text:span> (ChristenUnie) aan de Staatssecretaris van Infrastructuur en Waterstaat over <text:span text:style-name="ifm_span_font.italic_ifm">sanering van ernstig vervuilde bodems in gemeente De Ronde Venen</text:span> (ingezonden 24 september 2019).</text:p>
      <text:p text:style-name="ifm_p_mt.3.76mm_ifm">Vraag 1</text:p>
      <text:p text:style-name="ifm_p_ifm">Heeft u kennisgenomen van de aanwezigheid van ernstig met lood vervuilde bodems vanwege historische vervuiling in de gemeente De Ronde Venen en de gang van zaken rond de aanpak ervan?<text:note text:id="ID-2019Z17808-d37e61" text:note-class="footnote"><text:note-citation text:label="1 ">1</text:note-citation><text:note-body><text:p text:style-name="ifm_p_font.normal_size.6.93pt_mt..5mm_indent.-0.1161in_mleft.0.1161in_ifm">Afschrift brief gemeente De Ronde Venen aan Provincie Utrecht m.b.t. motie bevoegd gezag en toemaakdek (2019Z04629);</text:p></text:note-body></text:note>
         <text:note text:id="ID-2019Z17808-d37e69" text:note-class="footnote"><text:note-citation text:label="2 ">2</text:note-citation><text:note-body><text:p text:style-name="ifm_p_font.normal_size.6.93pt_mt..5mm_indent.-0.1161in_mleft.0.1161in_ifm">Afschrift brief gemeente De Ronde Venen aan Provincie Utrecht m.b.t. reactie op brief over diffuus lood DRV van 28 maart 2019 (2019Z11003);</text:p></text:note-body></text:note>
         <text:note text:id="ID-2019Z17808-d37e77" text:note-class="footnote"><text:note-citation text:label="3 ">3</text:note-citation><text:note-body><text:p text:style-name="ifm_p_font.normal_size.6.93pt_mt..5mm_indent.-0.1161in_mleft.0.1161in_ifm">AD, 19 juni 2019, Provincie doet te weinig aan sanering van lood in grond De Ronde Venen (https://www.ad.nl/woerden/provincie-doet-te-weinig-aan-sanering-van-lood-in-grond-de-ronde-venen~af2d2f97/)</text:p></text:note-body></text:note></text:p>
      <text:p text:style-name="ifm_p_mt.3.76mm_ifm">Vraag 2</text:p>
      <text:p text:style-name="ifm_p_ifm">Deelt u de mening dat in gebieden met meer dan 800 mg/kg lood de situatie dermate ernstig is dat snelle sanering van deze gronden nodig is?</text:p>
      <text:p text:style-name="ifm_p_mt.3.76mm_ifm">Vraag 3</text:p>
      <text:p text:style-name="ifm_p_ifm">Hoe ziet u met betrekking tot de in de casus bedoelde bodembescherming de verantwoordelijkheid van Rijk, provincie respectievelijk gemeente?</text:p>
      <text:p text:style-name="ifm_p_mt.3.76mm_ifm">Vraag 4</text:p>
      <text:p text:style-name="ifm_p_ifm">Is de veronderstelling juist dat met name de provincie aan zet is?</text:p>
      <text:p text:style-name="ifm_p_mt.3.76mm_ifm">Vraag 5</text:p>
      <text:p text:style-name="ifm_p_ifm">Hoe beoordeelt u de gevolgen van de overheveling van bodemtaken naar gemeenten bij de invoering van de Omgevingswet voor deze gemeenten?</text:p>
      <text:p text:style-name="ifm_p_mt.3.76mm_ifm">Vraag 6</text:p>
      <text:p text:style-name="ifm_p_ifm">Welke financiële instrumenten zijn vanuit het Rijk beschikbaar voor (bijdragen aan) bodemsanering?</text:p>
      <text:p text:style-name="ifm_p_mt.3.76mm_ifm">Vraag 7</text:p>
      <text:p text:style-name="ifm_p_ifm">Bent u bereid in overleg te treden met betrokken gemeenten en provincies om ervoor te zorgen dat urgente saneringen, zoals in de gemeente Ronde Venen, op een goede manier uitgevoerd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anering van ernstig vervuilde bodems in gemeente De Ronde Venen</dc:title>
    <meta:user-defined meta:name="OVERHEIDop.ParlID/DC.identifier">kv-tk-2019Z17808</meta:user-defined>
    <meta:user-defined meta:name="OVERHEIDop.vraagnummer">2019Z178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indiener">C. Stoffer</meta:user-defined>
    <meta:user-defined meta:name="OVERHEIDop.vergaderjaar">2019-2020</meta:user-defined>
    <meta:user-defined meta:name="DCTERMS.W3CDTF/OVERHEIDop.datumIndiening">2019-09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anering van ernstig vervuilde bodems in gemeente De Ronde Venen</meta:user-defined>
    <meta:user-defined meta:name="DCTERMS.W3CDTF/DCTERMS.available">2019-09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24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