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17807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17807</text:p>
      <text:p text:style-name="P2">Vragen van het lid <text:span text:style-name="T1">Gijs van Dijk</text:span> (PvdA) aan de Minister Infrastructuur en Waterstaat over <text:span text:style-name="T2">meer vaart maken met veiligheid Chemelot</text:span> (ingezonden 24 september 2019).</text:p>
      <text:p text:style-name="P1">Vraag 1</text:p>
      <text:p text:style-name="Basis">Heeft u kennisgenomen van het bericht «Onderzoeksraad: Meer vaart maken met veiligheid Chemelot»?<text:note text:id="ftn1" text:note-class="footnote"><text:note-citation text:label="1 ">1 </text:note-citation><text:note-body><text:p text:style-name="P3">https://www.1limburg.nl/onderzoeksraad-meer-vaart-maken-met-veiligheid-chemelot</text:p></text:note-body></text:note></text:p>
      <text:p text:style-name="P1">Vraag 2</text:p>
      <text:p text:style-name="Basis">Deelt u de mening dat omwonenden van Chemelot zeker moeten kunnen zijn dat zij veilig kunnen wonen?</text:p>
      <text:p text:style-name="P1">Vraag 3</text:p>
      <text:p text:style-name="Basis">Hoe komt het dat de aanbeveling, uit 2018, van de Onderzoeksraad voor Veiligheid door het Ministerie van Infrastructuur en Waterstaat en de provincie nog niet zijn overgenomen? Neemt u deze aanbevelingen wel serieus?</text:p>
      <text:p text:style-name="P1">Vraag 4</text:p>
      <text:p text:style-name="Basis">Gaat u nu echt aan de slag om deze aanbevelingen over te nemen? Kunt u een termijn geven wanneer de aanbevelingen zijn overgenom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Meer vaart maken met veiligheid Chemelot</dc:title>
    <dc:language>nl</dc:language>
    <meta:document-statistic meta:table-count="1" meta:image-count="0" meta:object-count="0" meta:page-count="1" meta:paragraph-count="19" meta:word-count="151" meta:character-count="1043"/>
    <dc:date>2019-09-25T11:47:23.66</dc:date>
    <meta:editing-duration>PT6S</meta:editing-duration>
    <meta:editing-cycles>1</meta:editing-cycles>
    <meta:user-defined meta:name="DC.title">Meer vaart maken met veiligheid Chemelot</meta:user-defined>
    <meta:user-defined meta:name="DCTERMS.W3CDTF/DCTERMS.available">2019-09-24</meta:user-defined>
    <meta:user-defined meta:name="DCTERMS.W3CDTF/DCTERMS.issued">2019-09-24</meta:user-defined>
    <meta:user-defined meta:name="DCTERMS.W3CDTF/OVERHEIDop.datumIndiening">2019-09-24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Economie | Industrie</meta:user-defined>
    <meta:user-defined meta:name="OVERHEIDop.KamervraagTypen/DC.type" meta:value-type="string">Schriftelijke vragen</meta:user-defined>
    <meta:user-defined meta:name="OVERHEIDop.ParlID/DC.identifier" meta:value-type="string">kv-tk-2019Z17807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19Z17807</meta:user-defined>
  </office:meta>
</office:document-meta>
</file>