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8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806</text:p>
      <text:p text:style-name="ifm_p_font.roman_mt.3.76mm_ifm">Vragen van het lid <text:span text:style-name="ifm_span_font.bold_ifm">Ellemeet</text:span> (GroenLinks) aan de Minister voor Medische Zorg over <text:span text:style-name="ifm_span_font.italic_ifm">het bericht dat medische hulp voor – en onderzoek naar mensen met niet-westerse achtergrond achterblijft</text:span> (ingezonden 24 september 2019).</text:p>
      <text:p text:style-name="ifm_p_mt.3.76mm_ifm">Vraag 1</text:p>
      <text:p text:style-name="ifm_p_ifm">Bent u bekend met het bericht «De medische wereld heeft een witte blik. En dat is een probleem voor etnische minderheden»?<text:note text:id="ID-2019Z17806-d37e49" text:note-class="footnote"><text:note-citation text:label="1 ">1</text:note-citation><text:note-body><text:p text:style-name="ifm_p_font.normal_size.6.93pt_mt..5mm_indent.-0.1161in_mleft.0.1161in_ifm">Volkskrant, «De medische wereld heeft een witte blik. En dat is een probleem voor etnische minderheden», 20 september 2019. (https://www.volkskrant.nl/wetenschap/de-medische-wereld-heeft-een-witte-blik-en-dat-is-een-probleem-voor-etnische-minderheden~bebe191f/)</text:p></text:note-body></text:note></text:p>
      <text:p text:style-name="ifm_p_mt.3.76mm_ifm">Vraag 2</text:p>
      <text:p text:style-name="ifm_p_ifm">Maakt u zich ook zorgen over het feit dat in de praktijk symptomen van ziekten die minder vaak voorkomen onder de autochtone Nederlandse bevolking, nogal eens niet herkend worden door artsen?</text:p>
      <text:p text:style-name="ifm_p_mt.3.76mm_ifm">Vraag 3</text:p>
      <text:p text:style-name="ifm_p_ifm">Deelt u de mening dat er te weinig geld en aandacht gaat naar niet-witte ziekten? Zo nee, waarom niet?</text:p>
      <text:p text:style-name="ifm_p_mt.3.76mm_ifm">Vraag 4</text:p>
      <text:p text:style-name="ifm_p_ifm">Kunt u aangeven in hoeverre het Ministerie van Volksgezondheid, Welzijn en Sport hier zicht op heeft? Zijn deze blinde vlekken bekend? Zo ja, kunt u de Kamer hierover informeren? Zo nee, bent u bereid deze blinde vlekken in kaart te brengen?</text:p>
      <text:p text:style-name="ifm_p_mt.3.76mm_ifm">Vraag 5</text:p>
      <text:p text:style-name="ifm_p_ifm">Kunt u aangeven op welke wijze het Ministerie van Volksgezondheid, Welzijn en Sport actief betrokken is bij het oplossen van dit probleem? Is er mogelijk gedacht aan gerichte ondersteuning en financiering van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dische hulp voor - en onderzoek naar mensen met niet - westerse achtergrond achterblijft</dc:title>
    <meta:user-defined meta:name="OVERHEIDop.ParlID/DC.identifier">kv-tk-2019Z17806</meta:user-defined>
    <meta:user-defined meta:name="OVERHEIDop.vraagnummer">2019Z17806</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9-2020</meta:user-defined>
    <meta:user-defined meta:name="DCTERMS.W3CDTF/OVERHEIDop.datumIndiening">2019-09-24</meta:user-defined>
    <meta:user-defined meta:name="OVERHEID.StatenGeneraal/DC.creator">Tweede Kamer der Staten-Generaal</meta:user-defined>
    <dc:language>nl</dc:language>
    <meta:user-defined meta:name="DCTERMS.alternative"/>
    <meta:user-defined meta:name="DC.title">Het bericht dat medische hulp voor - en onderzoek naar mensen met niet - westerse achtergrond achterblijft</meta:user-defined>
    <meta:user-defined meta:name="DCTERMS.W3CDTF/DCTERMS.available">2019-09-24</meta:user-defined>
    <meta:user-defined meta:name="OVERHEIDop.publicationName">Kamervragen zonder antwoord</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