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8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803</text:p>
      <text:p text:style-name="ifm_p_font.roman_mt.3.76mm_ifm">Vragen van het lid <text:span text:style-name="ifm_span_font.bold_ifm">Lodders</text:span> (VVD) aan de Minister van Landbouw, Natuur en Voedselkwaliteit over <text:span text:style-name="ifm_span_font.italic_ifm">de regeling Pelsdierhouderij slopen en ombouwen</text:span> (ingezonden 24 september 2019)</text:p>
      <text:p text:style-name="ifm_p_mt.3.76mm_ifm">Vraag 1</text:p>
      <text:p text:style-name="ifm_p_ifm">Bent u bekend met de subsidieregeling Pelsdierhouderij slopen en ombouwen?</text:p>
      <text:p text:style-name="ifm_p_mt.3.76mm_ifm">Vraag 2</text:p>
      <text:p text:style-name="ifm_p_ifm">Kunt u een overzicht geven van de huidige stand van zaken van deze regeling? Hoeveel aanvragen zijn er gedaan om het bedrijf te slopen en hoeveel aanvragen zijn er gedaan om het bedrijf om te bouwen? Hoeveel subsidieverzoeken zijn in beide categorieën toegezegd? Hoeveel subsidieverzoeken zijn in beide categorieën inmiddels afgerond?</text:p>
      <text:p text:style-name="ifm_p_mt.3.76mm_ifm">Vraag 3</text:p>
      <text:p text:style-name="ifm_p_ifm">Binnen welke termijn dient een toegekende subsidie uitgevoerd te zijn? Is er een mogelijkheid om hier, uiteraard met legitieme redenen, uitstel voor te vragen? Zo ja, voor welke termijn? Zo nee, wat zijn de consequenties als de termijn overschreden wordt?</text:p>
      <text:p text:style-name="ifm_p_mt.3.76mm_ifm">Vraag 4</text:p>
      <text:p text:style-name="ifm_p_ifm">Bent u op de hoogte van het feit dat bij aanvraag van de subsidie, buiten de toekenning van Rijksdienst voor Ondernemend Nederland (RVO) en de toestemming van gemeente en provincie er andere procedures kunnen zijn die er voor kunnen zorgen dat de gestelde termijnen niet gehaald worden zoals bijvoorbeeld een ecologisch onderzoek? Wat vindt u ervan dat de procedure onvoldoende rekening houdt met overige procedures die de overheid vraagt?</text:p>
      <text:p text:style-name="ifm_p_mt.3.76mm_ifm">Vraag 5</text:p>
      <text:p text:style-name="ifm_p_ifm">Deelt u de mening dat de termijn van overige onderzoeken die door de (mede)overheid worden gevraagd buiten de termijn van de regeling zou moeten plaatsvinden? Zo nee, waarom niet?</text:p>
      <text:p text:style-name="ifm_p_mt.3.76mm_ifm">Vraag 6</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geling Pelsdierhouderij slopen en ombouwen</dc:title>
    <meta:user-defined meta:name="OVERHEIDop.ParlID/DC.identifier">kv-tk-2019Z17803</meta:user-defined>
    <meta:user-defined meta:name="OVERHEIDop.vraagnummer">2019Z1780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19-09-24</meta:user-defined>
    <meta:user-defined meta:name="OVERHEID.StatenGeneraal/DC.creator">Tweede Kamer der Staten-Generaal</meta:user-defined>
    <dc:language>nl</dc:language>
    <meta:user-defined meta:name="DCTERMS.alternative"/>
    <meta:user-defined meta:name="DC.title">De regeling Pelsdierhouderij slopen en ombouwen</meta:user-defined>
    <meta:user-defined meta:name="DCTERMS.W3CDTF/DCTERMS.available">2019-09-24</meta:user-defined>
    <meta:user-defined meta:name="OVERHEIDop.publicationName">Kamervragen zonder antwoord</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