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8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802</text:p>
      <text:p text:style-name="ifm_p_font.roman_mt.3.76mm_ifm">Vragen van de leden <text:span text:style-name="ifm_span_font.bold_ifm">Groothuizen</text:span> (D66) en <text:span text:style-name="ifm_span_font.bold_ifm">Voordewind</text:span> (ChristenUnie) aan de Staatssecretaris van Justitie en Veiligheid over <text:span text:style-name="ifm_span_font.italic_ifm">het bericht «Het kamp op Lesbos was nooit zó vol»</text:span> (ingezonden 24 september 2019).</text:p>
      <text:p text:style-name="ifm_p_mt.3.76mm_ifm">Vraag 1</text:p>
      <text:p text:style-name="ifm_p_ifm">Kent u het bericht «Het kamp op Lesbos was nooit zó vol»?<text:note text:id="ID-2019Z17802-d37e50" text:note-class="footnote"><text:note-citation text:label="1 ">1</text:note-citation><text:note-body><text:p text:style-name="ifm_p_font.normal_size.6.93pt_mt..5mm_indent.-0.1161in_mleft.0.1161in_ifm">https://www.nrc.nl/nieuws/2019/09/13/het-kamp-op-lesbos-was-nooit-zo-vol-a3973315</text:p></text:note-body></text:note></text:p>
      <text:p text:style-name="ifm_p_mt.3.76mm_ifm">Vraag 2</text:p>
      <text:p text:style-name="ifm_p_ifm">Kunt u bevestigen dat het contract van de directeur van het vluchtelingenkamp Kara Tepe, Stavros Myrogiannis, niet verlengd wordt? Wat is volgens u hier de reden voor en wat vindt u daarvan? Kunt u bevestigen dat de directeur van het vluchtelingenkamp Moria is opgestapt?<text:note text:id="ID-2019Z17802-d37e64" text:note-class="footnote"><text:note-citation text:label="2 ">2</text:note-citation><text:note-body><text:p text:style-name="ifm_p_font.normal_size.6.93pt_mt..5mm_indent.-0.1161in_mleft.0.1161in_ifm">https://www.nporadio1.nl/bureau-buitenland/onderwerpen/513179-turkijedeal-hangt-aan-zijden-draad</text:p></text:note-body></text:note> Zo ja, wat is volgens u hier de reden voor en wat vindt u daarvan? In hoeverre ziet u een verband met het aantreden van de nieuwe Griekse regering?</text:p>
      <text:p text:style-name="ifm_p_mt.3.76mm_ifm">Vraag 3</text:p>
      <text:p text:style-name="ifm_p_ifm">Hoe beoordeelt u de huidige situatie in de Griekse vluchtelingenkampen, zowel op de Griekse eilanden als op het vaste land? Kunt u specifiek ingaan op de verslechteringen en/of verbeteringen die u de afgelopen maanden heeft waargenomen?</text:p>
      <text:p text:style-name="ifm_p_mt.3.76mm_ifm">Vraag 4</text:p>
      <text:p text:style-name="ifm_p_ifm">In hoeverre heeft u contact gehad over de verslechterde situatie op de Griekse eilanden met de nieuwe Griekse regering en in het bijzonder uw Griekse collega? Zo ja, wat is er besproken en hoe staat het met de eerder gemaakte afspraken over steun vanuit Nederland, verschillende andere EU-lidstaten en de Europese Commissie?</text:p>
      <text:p text:style-name="ifm_p_mt.3.76mm_ifm">Vraag 5</text:p>
      <text:p text:style-name="ifm_p_ifm">Welke concrete stappen zijn er de afgelopen maanden gezet om de situatie te verbeteren? Waar zijn de financiële middelen, die beschikbaar zijn gesteld door de Europese Commissie, voor ingezet en welke verbeteringen heeft dit opgeleverd? In hoeverre is er nog geld over van dit budget, en zo ja, wat is de bestemming van dit budget? In hoeverre beoordeelt u dit budget nog steeds als voldoende?</text:p>
      <text:p text:style-name="ifm_p_mt.3.76mm_ifm">Vraag 6</text:p>
      <text:p text:style-name="ifm_p_ifm">Herinnert u zich uw antwoorden op de schriftelijke vragen van de leden Groothuizen en Voordewind van 20 februari 2019?<text:note text:id="ID-2019Z17802-d37e98" text:note-class="footnote"><text:note-citation text:label="3 ">3</text:note-citation><text:note-body><text:p text:style-name="ifm_p_font.normal_size.6.93pt_mt..5mm_indent.-0.1161in_mleft.0.1161in_ifm">Aanhangsel Handelingen, vergaderjaar 2018–2019, nr. 1617</text:p></text:note-body></text:note></text:p>
      <text:p text:style-name="ifm_p_mt.3.76mm_ifm">Vraag 7</text:p>
      <text:p text:style-name="ifm_p_ifm">Wat heeft Nederland specifiek gedaan sinds uw antwoorden van februari j.l. om de situatie in de Griekse vluchtelingenkampen te verbeteren? In hoeverre ontvangt u steun van andere EU-lidstaten en de Europese Commissie bij het aankaarten van de verslechterde situatie en het aanpakken van de problematiek?</text:p>
      <text:p text:style-name="ifm_p_mt.3.76mm_ifm">Vraag 8</text:p>
      <text:p text:style-name="ifm_p_ifm">In hoeverre bent u van plan de verslechterde situatie in de Griekse vluchtelingenkampen aan te kaarten op de eerst volgende JBZ-raad begin oktober? Zo nee, waarom niet?</text:p>
      <text:p text:style-name="ifm_p_mt.3.76mm_ifm">Vraag 9</text:p>
      <text:p text:style-name="ifm_p_ifm">Wat is uw mening over het Griekse voorstel Turkije aan te merken als veilig land, met als doel de beoordeling van asielzoekers te versnellen? Welke gevolgen zou deze keuze hebben, in het bijzonder voor de veiligheid van kwetsbare vluchtelingen? Welke alternatieven ziet u teneinde de asielprocedure in Griekenland te versnellen op een zorgvuldige manier? Op welke wijze kunnen zowel Nederland als andere EU-lidstaten en de Europese Commissie hierbij ondersteunen?</text:p>
      <text:p text:style-name="ifm_p_mt.3.76mm_ifm">Vraag 10</text:p>
      <text:p text:style-name="ifm_p_ifm">Op welke wijze heeft u opvolging gegeven aan de aangenomen motie-Voordewind c.s. van 4 juli<text:note text:id="ID-2019Z17802-d37e130" text:note-class="footnote"><text:note-citation text:label="4 ">4</text:note-citation><text:note-body><text:p text:style-name="ifm_p_font.normal_size.6.93pt_mt..5mm_indent.-0.1161in_mleft.0.1161in_ifm">Kamerstuk 33 625, nr 281, 4 juli 2019</text:p></text:note-body></text:note>, over het aandringen op verbeteringen van humanitaire opvang en versnelling van beoordeling van migranten op de Griekse eilanden? Deelt u de mening dat gelet op de verhoogde instroom op de Griekse eilanden een snelle en zorgvuldige uitvoering van deze motie extra belangrijk is?</text:p>
      <text:p text:style-name="ifm_p_mt.3.76mm_ifm">Vraag 11</text:p>
      <text:p text:style-name="ifm_p_ifm">Hoe beoordeelt u de berichtgeving over het wangedrag van de Griekse kustwacht jegens geredde drenkelingen? In hoeverre kunt u deze berichtgeving bevestigen? Indien deze berichtgeving klopt, deelt u dan de mening dat dit gedrag jegens migranten en vluchtelingen volstrekt onacceptabel is en dat de Griekse regering hierop moet worden aangesproken? Zo nee, waarom niet?</text:p>
      <text:p text:style-name="ifm_p_mt.3.76mm_ifm">Vraag 12</text:p>
      <text:p text:style-name="ifm_p_ifm">Bent u bereid de Kamer proactief te informeren indien er significante veranderingen met betrekking tot de situatie op de Griekse eilanden plaats vinden, dan wel nieuwe afspraken worden gemaakt in Europees verband over de inzet omtrent de situatie in de Griekse vluchtelingenkampen?</text:p>
      <text:p text:style-name="ifm_p_mt.3.76mm_ifm">Vraag 13</text:p>
      <text:p text:style-name="ifm_p_ifm">Bent u bereid de onbeantwoorde schriftelijke vragen over het bericht «Opvangkampen op Samos een hel: dit niet eerder gezien», ingezonden op 2 augustus 2019,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t kamp op Lesbos was nooit zó vol’</dc:title>
    <meta:user-defined meta:name="OVERHEIDop.ParlID/DC.identifier">kv-tk-2019Z17802</meta:user-defined>
    <meta:user-defined meta:name="OVERHEIDop.vraagnummer">2019Z17802</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M. Groothuizen</meta:user-defined>
    <meta:user-defined meta:name="OVERHEIDop.vergaderjaar">2019-2020</meta:user-defined>
    <meta:user-defined meta:name="DCTERMS.W3CDTF/OVERHEIDop.datumIndiening">2019-09-24</meta:user-defined>
    <meta:user-defined meta:name="OVERHEID.StatenGeneraal/DC.creator">Tweede Kamer der Staten-Generaal</meta:user-defined>
    <dc:language>nl</dc:language>
    <meta:user-defined meta:name="DCTERMS.alternative"/>
    <meta:user-defined meta:name="DC.title">Het bericht ‘Het kamp op Lesbos was nooit zó vol’</meta:user-defined>
    <meta:user-defined meta:name="DCTERMS.W3CDTF/DCTERMS.available">2019-09-24</meta:user-defined>
    <meta:user-defined meta:name="OVERHEIDop.publicationName">Kamervragen zonder antwoord</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