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7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798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de politie niet op tijd is bij spoedmeldingen</text:span> (ingezonden 24 september 2019).</text:p>
      <text:p text:style-name="ifm_p_mt.3.76mm_ifm">Vraag 1</text:p>
      <text:p text:style-name="ifm_p_ifm">Erkent u dat de aanrijtijden van de politie niet verbeterd zijn in het eerste half jaar van 2019? Zo ja, wat is uw verklaring hiervoor? Zo nee, waarom niet?<text:note text:id="ID-2019Z17798-d37e59" text:note-class="footnote"><text:note-citation text:label="1 ">1</text:note-citation><text:note-body><text:p text:style-name="ifm_p_font.normal_size.6.93pt_mt..5mm_indent.-0.1161in_mleft.0.1161in_ifm">Kassa, 20 september 2019, https://kassa.bnnvara.nl/nieuws/politie-komt-nog-steeds-vaak-te-laat-bij-spoedmeldingen</text:p></text:note-body></text:note></text:p>
      <text:p text:style-name="ifm_p_mt.3.76mm_ifm">Vraag 2</text:p>
      <text:p text:style-name="ifm_p_ifm">Onderschrijft u de verklaring van de politie dat de aanrijtijden negatiever zijn dan in werkelijkheid vanwege «systeemtechnische» redenen? Wanneer is het systeem volgens u veranderd?</text:p>
      <text:p text:style-name="ifm_p_mt.3.76mm_ifm">Vraag 3</text:p>
      <text:p text:style-name="ifm_p_ifm">Deelt u de mening dat deze systeemtechnische redenen niet verklaren waarom in landelijke gebieden de aanrijtijden vaker worden overschreden dan in stedelijke gebieden? Zo nee, waarom niet?<text:note text:id="ID-2019Z17798-d37e74" text:note-class="footnote"><text:note-citation text:label="2 ">2</text:note-citation><text:note-body><text:p text:style-name="ifm_p_font.normal_size.6.93pt_mt..5mm_indent.-0.1161in_mleft.0.1161in_ifm">Aanhangsel Handelingen, vergaderjaar 2016–2017, nr. 1603</text:p></text:note-body></text:note></text:p>
      <text:p text:style-name="ifm_p_mt.3.76mm_ifm">Vraag 4</text:p>
      <text:p text:style-name="ifm_p_ifm">Vindt u het, nu er een fors begrotingsoverschot is, nog steeds geoorloofd om de politie te laat te laten komen bij spoedmeldingen omdat het anders teveel zou kosten?</text:p>
      <text:p text:style-name="ifm_p_mt.3.76mm_ifm">Vraag 5</text:p>
      <text:p text:style-name="ifm_p_ifm">Waarom gaat de aanrijtijd niet lopen vanaf het moment dat een melding binnenkomt bij de meldkamer?</text:p>
      <text:p text:style-name="ifm_p_mt.3.76mm_ifm">Vraag 6</text:p>
      <text:p text:style-name="ifm_p_ifm">Hoe lang duurt het gemiddeld voordat een melding vanuit de meldkamer bij een team wordt uitgezet?</text:p>
      <text:p text:style-name="ifm_p_mt.3.76mm_ifm">Vraag 7</text:p>
      <text:p text:style-name="ifm_p_ifm">Hoe vaak worden beperkingen opgelegd om met zwaailicht en sirene te rijden bij een spoedmelding (prio<text:note text:id="ID-2019Z17798-d37e103" text:note-class="footnote"><text:note-citation text:label="3 ">3</text:note-citation><text:note-body><text:p text:style-name="ifm_p_font.normal_size.6.93pt_mt..5mm_indent.-0.1161in_mleft.0.1161in_ifm">Kassa, 20 september 2019, https://kassa.bnnvara.nl/nieuws/politie-komt-nog-steeds-vaak-te-laat-bij-spoedmeldingen</text:p></text:note-body></text:note>? Kunt u aangeven waarom die beperkingen worden opgelegd?</text:p>
      <text:p text:style-name="ifm_p_mt.3.76mm_ifm">Vraag 8</text:p>
      <text:p text:style-name="ifm_p_ifm">Gaat de gemiddelde aanrijtijd omhoog of omlaag na het sluiten van politiebureaus?</text:p>
      <text:p text:style-name="ifm_p_mt.3.76mm_ifm">Vraag 9</text:p>
      <text:p text:style-name="ifm_p_ifm">Wat gaat u doen om ervoor te zorgen dat de politie wél op tijd komt bij spoedmeldingen?</text:p>
      <text:p text:style-name="ifm_p_mt.3.76mm_ifm">Vraag 10</text:p>
      <text:p text:style-name="ifm_p_ifm">Kunt u garanderen dat er niet bij agenten op aan wordt gedrongen te hard te rijden om de aanrijtijden alsnog te h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politie niet op tijd is bij spoedmeldingen</dc:title>
    <meta:user-defined meta:name="OVERHEIDop.ParlID/DC.identifier">kv-tk-2019Z17798</meta:user-defined>
    <meta:user-defined meta:name="OVERHEIDop.vraagnummer">2019Z177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19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olitie niet op tijd is bij spoedmeldingen</meta:user-defined>
    <meta:user-defined meta:name="DCTERMS.W3CDTF/DCTERMS.available">2019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