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7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789</text:p>
      <text:p text:style-name="ifm_p_font.roman_mt.3.76mm_ifm">Mondelinge vragen van het lid <text:span text:style-name="ifm_span_font.bold_ifm">Bosman</text:span> (VVD) aan de Minister van Binnenlandse Zaken en Koninkrijksrelaties, bij afwezigheid van de Staatssecretaris, over <text:span text:style-name="ifm_span_font.italic_ifm">het vallen van de regering van St. Maarten (Thedailyherald.sx, 22 september 2019</text:span>) (ingezonden 24 sept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allen van de regering van St. Maarten (Thedailyherald.sx, 22 september 2019)</dc:title>
    <meta:user-defined meta:name="OVERHEIDop.ParlID/DC.identifier">kv-tk-2019Z17789</meta:user-defined>
    <meta:user-defined meta:name="OVERHEIDop.vraagnummer">2019Z1778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9-2020</meta:user-defined>
    <meta:user-defined meta:name="DCTERMS.W3CDTF/OVERHEIDop.datumIndiening">2019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allen van de regering van St. Maarten (Thedailyherald.sx, 22 september 2019)</meta:user-defined>
    <meta:user-defined meta:name="DCTERMS.W3CDTF/DCTERMS.available">2019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