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72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724</text:p>
      <text:p text:style-name="P2">Vragen van het lid <text:span text:style-name="T1">Jasper van Dijk</text:span> (SP) aan de Staatssecretaris van Sociale Zaken en Werkgelegenheid over <text:span text:style-name="T2">de documentaire De schuldmachine</text:span> (ingezonden 23 september 2019).</text:p>
      <text:p text:style-name="P1">Vraag 1</text:p>
      <text:p text:style-name="Basis">Wat is uw oordeel over de documentaire De schuldmachine?<text:note text:id="ftn1" text:note-class="footnote"><text:note-citation text:label="1 ">1 </text:note-citation><text:note-body><text:p text:style-name="P3">https://www.2doc.nl/documentaires/series/3doc/2019/de-schuldmachine.html?fbclid=IwAR3OI3lqbRaA6yABILBqKisQPNS4gv_WAZ73wHZ7J86jjtHwk9CR-x6yMGI</text:p></text:note-body></text:note></text:p>
      <text:p text:style-name="P1">Vraag 2</text:p>
      <text:p text:style-name="Basis">Deelt u de mening dat veel mensen met schulden in een vicieuze cirkel belanden vanwege torenhoge schulden, boetes, rentes en rentes op boetes? Hoe gaat u deze cirkel doorbreken?</text:p>
      <text:p text:style-name="P1">Vraag 3</text:p>
      <text:p text:style-name="Basis">Hoe oordeelt u over de situatie van Elyvonne, die een schuldvordering kreeg op haar achttiende, omdat haar schoolboeken niet betaald zijn toen ze twaalf was?</text:p>
      <text:p text:style-name="Basis">Deelt u de mening dat dit absurd is? Is het überhaupt legaal wat de schuldeiser hier doet?</text:p>
      <text:p text:style-name="P1">Vraag 4</text:p>
      <text:p text:style-name="Basis">Wat kunt u doen om de situatie van Ricky te verbeteren, een jongen die al zeven jaar probeert om zijn leven op de rit te krijgen, maar daarin niet slaagt omdat hij geen inkomen en woonadres heeft?</text:p>
      <text:p text:style-name="P1">Vraag 5</text:p>
      <text:p text:style-name="Basis">Deelt u de mening dat het doorverkopen van schulden perverse effecten heeft, aangezien de opkoper (meestal een incassobureau) zich vervolgens ontpopt als meedogenloze schuldeiser? Wat onderneemt u tegen deze praktijken?</text:p>
      <text:p text:style-name="P1">Vraag 6</text:p>
      <text:p text:style-name="Basis">Deelt u de mening dat «de liberalisering van deurwaarders niet goed heeft uitgepakt»? Wat onderneemt u tegen deurwaarders die regels overtreden, zoals het dreigen met beslaglegging?</text:p>
      <text:p text:style-name="P1">Vraag 7</text:p>
      <text:p text:style-name="Basis"><text:soft-page-break/>Wat vindt u ervan dat mensen die zes maanden geen zorgpremie hebben betaald, 130 procent moeten gaan betalen? Denkt u dat deze verhoging het probleem gaat oplossen? Zo nee, wat onderneemt u hiertegen?</text:p>
      <text:p text:style-name="P1">Vraag 8</text:p>
      <text:p text:style-name="Basis">Hoe oordeelt u over de stichting ONSbank, die hulpverlening biedt aan jongeren met schulden?<text:note text:id="ftn2" text:note-class="footnote"><text:note-citation text:label="2 ">2 </text:note-citation><text:note-body><text:p text:style-name="P3">www.onsbank.nl</text:p></text:note-body></text:note></text:p>
      <text:p text:style-name="P1">Vraag 9</text:p>
      <text:p text:style-name="Basis">Is het juist dat «het merendeel van de mensen met schulden wel wil, maar niet kan betalen»? Indien dit juist is, deelt u de mening dat de werkwijze van schuldeisers (waaronder de overheid zelf) dan fundamenteel hervormd moet worden, aangezien teveel mensen nodeloos in problemen komen?</text:p>
      <text:p text:style-name="P1">Vraag 10</text:p>
      <text:p text:style-name="Basis">Wilt u deze vragen beantwoorden voorafgaand aan het algemeen overleg over armoede- en schuldenbeleid op 10 oktober aansta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ocumentaire De schuldmachine</dc:title>
    <dc:language>nl</dc:language>
    <meta:document-statistic meta:table-count="1" meta:image-count="0" meta:object-count="0" meta:page-count="2" meta:paragraph-count="33" meta:word-count="363" meta:character-count="2407"/>
    <dc:date>2019-09-24T13:11:58.72</dc:date>
    <meta:editing-duration>PT12S</meta:editing-duration>
    <meta:editing-cycles>1</meta:editing-cycles>
    <meta:user-defined meta:name="DC.title">De documentaire De schuldmachine</meta:user-defined>
    <meta:user-defined meta:name="DCTERMS.W3CDTF/DCTERMS.available">2019-09-23</meta:user-defined>
    <meta:user-defined meta:name="DCTERMS.W3CDTF/DCTERMS.issued">2019-09-23</meta:user-defined>
    <meta:user-defined meta:name="DCTERMS.W3CDTF/OVERHEIDop.datumIndiening">2019-09-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1772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17724</meta:user-defined>
  </office:meta>
</office:document-meta>
</file>