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22</text:p>
      <text:p text:style-name="ifm_p_font.roman_mt.3.76mm_ifm">Vragen van de leden <text:span text:style-name="ifm_span_font.bold_ifm">Schonis</text:span> (D66) en <text:span text:style-name="ifm_span_font.bold_ifm">De Pater-Postma</text:span> (CDA) aan de Minister van Infrastructuur en Waterstaat over <text:span text:style-name="ifm_span_font.italic_ifm">de video «CBR belt politie voor vechtpartij en nu gaan we de mail van de directeur platleggen»</text:span> (ingezonden 20 september 2019).</text:p>
      <text:p text:style-name="ifm_p_mt.3.76mm_ifm">Vraag 1</text:p>
      <text:p text:style-name="ifm_p_ifm">Bent u bekend met de video «CBR belt politie voor vechtpartij en nu gaan we de mail van de directeur platleggen»?<text:note text:id="ID-2019Z17622-d37e50" text:note-class="footnote"><text:note-citation text:label="1 ">1</text:note-citation><text:note-body><text:p text:style-name="ifm_p_font.normal_size.6.93pt_mt..5mm_indent.-0.1161in_mleft.0.1161in_ifm">19 september 2019; https://m.youtube.com/watch?v=xKjr66GbbCw</text:p></text:note-body></text:note></text:p>
      <text:p text:style-name="ifm_p_mt.3.76mm_ifm">Vraag 2</text:p>
      <text:p text:style-name="ifm_p_ifm">Herkent u het beeld van de YouTube uitzending, waarin te zien is dat er nog steeds veel jongeren met sterk uiteenlopende medische achtergronden zoals Asperger en ADD door het CBR gekeurd moeten worden? Zo nee, waarom niet?</text:p>
      <text:p text:style-name="ifm_p_mt.3.76mm_ifm">Vraag 3</text:p>
      <text:p text:style-name="ifm_p_ifm">Kunt u al iets toelichten over uw eerdere toezegging waarin u zegt kritisch te kijken naar de lijst met aandoeningen uit de Regeling eisen geschiktheid 2000, kunt u daar al iets over toelichten richting de Tweede Kamer? Zo nee, waarom niet?</text:p>
      <text:p text:style-name="ifm_p_mt.3.76mm_ifm">Vraag 4</text:p>
      <text:p text:style-name="ifm_p_ifm">Bent u bereid om compensatie te leveren voor de groep jongeren die, zoals de uitzending toont door de langere wachttijden op medische keuringen hogere kosten maken voor onder andere rijlessen?</text:p>
      <text:p text:style-name="ifm_p_mt.3.76mm_ifm">Vraag 5</text:p>
      <text:p text:style-name="ifm_p_ifm">Kunt u aangeven of personen geen rijexamen kunnen doen of het rijbewijs na volbrengen van het rijexamen niet kunnen aanvragen omdat ze te lang moeten wachten op de medische keuring?</text:p>
      <text:p text:style-name="ifm_p_mt.3.76mm_ifm">Vraag 6</text:p>
      <text:p text:style-name="ifm_p_ifm">Kunt u aangeven wat de achterliggende reden is dat een theorie-examen maar één jaar geldig is?</text:p>
      <text:p text:style-name="ifm_p_mt.3.76mm_ifm">Vraag 7</text:p>
      <text:p text:style-name="ifm_p_ifm">Hoe kijkt u er tegenaan om deze termijn van geldigheid van het theorie-examen te verlengen zodat met name jongeren die buiten de termijn van één jaar slagen voor het rij-examen geen extra kosten kwijt zijn aan het opnieuw moeten doen van het theorie-examen?</text:p>
      <text:p text:style-name="ifm_p_mt.3.76mm_ifm">Vraag 8</text:p>
      <text:p text:style-name="ifm_p_ifm">Bent u reeds in gesprek geweest met de Nederlandse Vereniging voor Autisme? Kunt u toelichten tot welke acties dit heeft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ideo 'CBR belt politie voor vechtpartij en nu gaan we de mail van de directeur platleggen'</dc:title>
    <meta:user-defined meta:name="OVERHEIDop.ParlID/DC.identifier">kv-tk-2019Z17622</meta:user-defined>
    <meta:user-defined meta:name="OVERHEIDop.vraagnummer">2019Z17622</meta:user-defined>
    <meta:user-defined meta:name="OVERHEIDop.KamervraagTypen/DC.type">Schriftelijke vragen</meta:user-defined>
    <meta:user-defined meta:name="OVERHEIDop.Parlementair/DC.type">Kamervragen zonder Antwoord</meta:user-defined>
    <meta:user-defined meta:name="OVERHEIDop.indiener">W.L. de Pater-Postma</meta:user-defined>
    <meta:user-defined meta:name="OVERHEIDop.indiener">R.A.J. Schonis</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De video 'CBR belt politie voor vechtpartij en nu gaan we de mail van de directeur platleggen'</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