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21</text:p>
      <text:p text:style-name="ifm_p_font.roman_mt.3.76mm_ifm">Vragen van het lid <text:span text:style-name="ifm_span_font.bold_ifm">Ploumen</text:span> (PvdA) aan de Minister van Buitenlandse Zaken over <text:span text:style-name="ifm_span_font.italic_ifm">het bericht dat Amerikaanse diplomaten samenwerken met conservatieve staten om seksuele en reproductieve rechten in te perken</text:span> (ingezonden 20 september 2019).</text:p>
      <text:p text:style-name="ifm_p_mt.3.76mm_ifm">Vraag 1</text:p>
      <text:p text:style-name="ifm_p_ifm">Bent u bekend met het bericht «Trump Administration steps up war on reproductive rights»?<text:note text:id="ID-2019Z17621-d37e59" text:note-class="footnote"><text:note-citation text:label="1 ">1</text:note-citation><text:note-body><text:p text:style-name="ifm_p_font.normal_size.6.93pt_mt..5mm_indent.-0.1161in_mleft.0.1161in_ifm">«Trump Administration steps up war on reproductive rights», Foreign Policy, 18 september 2019.</text:p></text:note-body></text:note></text:p>
      <text:p text:style-name="ifm_p_mt.3.76mm_ifm">Vraag 2</text:p>
      <text:p text:style-name="ifm_p_ifm">Hoe oordeelt u over het bericht dat de regering Trump bezig is om een coalitie te vormen met sociaal ultraconservatieve regeringen, van Brazilië tot Saudi-Arabië, met als doel te proberen seksuele en reproductieve rechten in te perken? Zo ja, kunt u toelichten wat u van deze coalitie verwacht tijdens de VN-top later deze maand?</text:p>
      <text:p text:style-name="ifm_p_mt.3.76mm_ifm">Vraag 3</text:p>
      <text:p text:style-name="ifm_p_ifm">Is het u bekend dat de Verenigde Staten eenzelfde tactiek hanteerde tijdens een grote conferentie van de Wereldgezondheidsorganisatie (WHO) die in mei heeft plaatsgevonden? Zo ja, heeft Nederland zich hier destijds tegen uitgesproken?</text:p>
      <text:p text:style-name="ifm_p_mt.3.76mm_ifm">Vraag 4</text:p>
      <text:p text:style-name="ifm_p_ifm">Maakt u zich ook zorgen over de gevolgen van deze samenwerking tussen de Verenigde Staten en sociaal conservatieve landen op de toegang tot goede reproductieve en seksuele zorg voor miljoenen vrouwen en meisjes? Kunt u uw antwoord toelichten?</text:p>
      <text:p text:style-name="ifm_p_mt.3.76mm_ifm">Vraag 5</text:p>
      <text:p text:style-name="ifm_p_ifm">Hebt u met uw ambtsgenoot in de Verenigde Staten gesproken over seksuele en reproductieve rechten? Zo nee, bent u bereid om dit alsnog op korte termijn te doen? Kunt u uw antwoord toelichten?</text:p>
      <text:p text:style-name="ifm_p_mt.3.76mm_ifm">Vraag 6</text:p>
      <text:p text:style-name="ifm_p_ifm">Zal Nederland tijdens de VN-top later deze maand seksuele en reproductieve rechten actief verdedigen en zich uitspreken tegen de pogingen van de coalitie onder leiding van de Verenigde Staten om reproductieve en seksuele rechten in te perken? Zo ja, heeft u hierover contact met Nederlandse bondgeno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merikaanse diplomaten samenwerken met conservatieve staten om seksuele en reproductieve rechten in te perken</dc:title>
    <meta:user-defined meta:name="OVERHEIDop.ParlID/DC.identifier">kv-tk-2019Z17621</meta:user-defined>
    <meta:user-defined meta:name="OVERHEIDop.vraagnummer">2019Z1762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Het bericht dat Amerikaanse diplomaten samenwerken met conservatieve staten om seksuele en reproductieve rechten in te perken</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