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20</text:p>
      <text:p text:style-name="ifm_p_font.roman_mt.3.76mm_ifm">Vragen van de leden <text:span text:style-name="ifm_span_font.bold_ifm">Van der Lee</text:span> en <text:span text:style-name="ifm_span_font.bold_ifm">Snels</text:span> (beiden GroenLinks) aan de ministers van Economische Zaken en Klimaat, van Financiën en voor Buitenlandse Handel en Ontwikkelingssamenwerking over <text:span text:style-name="ifm_span_font.italic_ifm">de UN Climate Action Summit van 23 september</text:span> (ingezonden 20 september 2019).</text:p>
      <text:p text:style-name="ifm_p_mt.3.76mm_ifm">Vraag 1</text:p>
      <text:p text:style-name="ifm_p_ifm">Bent u bekend met het feit dat banken en verzekeraars op grote schaal investeren in bedrijven die schaliegas en plastic produceren?<text:note text:id="ID-2019Z17620-d37e62" text:note-class="footnote"><text:note-citation text:label="1 ">1</text:note-citation><text:note-body><text:p text:style-name="ifm_p_font.normal_size.6.93pt_mt..5mm_indent.-0.1161in_mleft.0.1161in_ifm">https://www.nrc.nl/nieuws/2019/07/16/banken-en-verzekeraars-investeren-miljarden-in-schaliegas-en-plastic-a3967238</text:p></text:note-body></text:note></text:p>
      <text:p text:style-name="ifm_p_mt.3.76mm_ifm">Vraag 2</text:p>
      <text:p text:style-name="ifm_p_ifm">Kent u de oproep van 450 organisaties aan de secretaris-generaal van de Verenigde Naties om klimaatverandering, de escalerende problematiek rondom plastic soep als gevolg van fossiele energie en in het bijzonder schaliegas aan te pakken en hier op de UN Climate Action Summit van 23 september 2019 aandacht aan te besteden?</text:p>
      <text:p text:style-name="ifm_p_mt.3.76mm_ifm">Vraag 3</text:p>
      <text:p text:style-name="ifm_p_ifm">Kunt u zich tijdens en na de UN Climate Action Summit actief inspannen om klimaatverandering en de escalerende problematiek rondom plasticvervuiling in onder meer oceanen als gevolg van fossiele energiewinning, in het bijzonder de sterk toenemende productie van schaliegas, tegen te gaan?</text:p>
      <text:p text:style-name="ifm_p_mt.3.76mm_ifm">Vraag 4</text:p>
      <text:p text:style-name="ifm_p_ifm">Kunt u zich inspannen om banken en verzekeraars te stimuleren om hun energiebeleid aan te scherpen en schaliegaswinning en productie van (single use) plastics te ontmoedigen, tegen te gaan of uit te sluiten van financiering? Kunt u het gesprek hierover aan gaan met banken en verzekeraars en/of hier bijvoorbeeld een seminar of rondetafelgesprek over organiseren waarbij banken en verzekeraars, overheid, maatschappelijke organisaties en kennisinstellingen worden uitgeno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N Climate Action Summit van 23 september</dc:title>
    <meta:user-defined meta:name="OVERHEIDop.ParlID/DC.identifier">kv-tk-2019Z17620</meta:user-defined>
    <meta:user-defined meta:name="OVERHEIDop.vraagnummer">2019Z17620</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T.M.T. van der Lee</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De UN Climate Action Summit van 23 september</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Lucht</meta:user-defined>
    <meta:user-defined meta:name="OVERHEIDop.versieInformatie"/>
  </office:meta>
</office:document-meta>
</file>