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18</text:p>
      <text:p text:style-name="ifm_p_font.roman_mt.3.76mm_ifm">Vragen van het lid <text:span text:style-name="ifm_span_font.bold_ifm">Nijboer</text:span> (PvdA) aan de Minister van Economische Zaken en Klimaat over <text:span text:style-name="ifm_span_font.italic_ifm">het bericht «Minister Wiebes over compensatie NAM: «Voelt heel verkeerd, maar moet wel»»</text:span> (ingezonden 20 september 2019).</text:p>
      <text:p text:style-name="ifm_p_mt.3.76mm_ifm">Vraag 1</text:p>
      <text:p text:style-name="ifm_p_ifm">Bent u bekend met het artikel «Minister Wiebes over compensatie NAM: «Voelt heel verkeerd, maar moet wel»»?<text:note text:id="ID-2019Z17618-d37e59" text:note-class="footnote"><text:note-citation text:label="1 ">1</text:note-citation><text:note-body><text:p text:style-name="ifm_p_font.normal_size.6.93pt_mt..5mm_indent.-0.1161in_mleft.0.1161in_ifm">https://www.rtlnieuws.nl/nieuws/nederland/artikel/4844371/minister-wiebes-misgelopen-inkomsten-shell-exxon-90-miljoen</text:p></text:note-body></text:note></text:p>
      <text:p text:style-name="ifm_p_mt.3.76mm_ifm">Vraag 2</text:p>
      <text:p text:style-name="ifm_p_ifm">Waar is het bedrag van 90 miljoen euro op gebaseerd dat nu wordt uitgekeerd aan Shell en Exxon? Klopt het dat dit bedrag niet definitief is? Zo ja, wat is het totale bedrag dat u wilt uitkeren aan deze twee bedrijven?</text:p>
      <text:p text:style-name="ifm_p_mt.3.76mm_ifm">Vraag 3</text:p>
      <text:p text:style-name="ifm_p_ifm">Op welke juridische gronden maakt u dit bedrag over?</text:p>
      <text:p text:style-name="ifm_p_mt.3.76mm_ifm">Vraag 4</text:p>
      <text:p text:style-name="ifm_p_ifm">In het artikel stelt u niet aan betalingen te kunnen ontkomen en dat deze noodzakelijk zijn wegens bestaande contracten; bent u bereid uw analyse naar de Kamer te sturen zodat de Kamer uw juridische redenering kan controleren?</text:p>
      <text:p text:style-name="ifm_p_mt.3.76mm_ifm">Vraag 5</text:p>
      <text:p text:style-name="ifm_p_ifm">Is het niet zeer gebruikelijk om contracten aan te passen indien omstandigheden veranderen, zeker wanneer deze omstandigheden veranderd zijn als direct gevolg van het contract, zoals het geval is bij de aardbevingsproblematiek in Groningen?</text:p>
      <text:p text:style-name="ifm_p_mt.3.76mm_ifm">Vraag 6</text:p>
      <text:p text:style-name="ifm_p_ifm">Zou behoud van het huidige contract niet volkomen onethisch zijn, in strijd met de goede zeden en in strijd met hetgeen maatschappelijk betamelijk is?</text:p>
      <text:p text:style-name="ifm_p_mt.3.76mm_ifm">Vraag 7</text:p>
      <text:p text:style-name="ifm_p_ifm">In hoeverre speelt overmacht een rol, temeer omdat de gaswinning is verminderd omdat de veiligheid van Groningers onvoldoende geborgd is? Welke rol spelen de vernietigingen door de Raad van State van uw gaswinningsvergunningen?</text:p>
      <text:p text:style-name="ifm_p_mt.3.76mm_ifm">Vraag 8</text:p>
      <text:p text:style-name="ifm_p_ifm">Hoe kan het zijn dat private bedrijven rechten ontlenen en gecompenseerd moeten worden als de veiligheid van Groningers daardoor in gevaar wordt gebracht en schade wordt toegebracht?</text:p>
      <text:p text:style-name="ifm_p_mt.3.76mm_ifm">Vraag 9</text:p>
      <text:p text:style-name="ifm_p_ifm">Heeft u een beroep gedaan op het geweten en het morele besef van Exxon en Shell om zonder dure en tijdrovende procedures en zonder afkoopsom samen te werken aan verminderde gaswinning en duurzame oplossingen voor de problematiek in Groningen? Zeker nadat zij met het eerder gesloten Akkoord op Hoofdlijnen (de deal) al de hoofdprijs binnensleepten met de nieuwe winst- en kostenve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 Wiebes over compensatie NAM: 'Voelt heel verkeerd, maar moet wel''</dc:title>
    <meta:user-defined meta:name="OVERHEIDop.ParlID/DC.identifier">kv-tk-2019Z17618</meta:user-defined>
    <meta:user-defined meta:name="OVERHEIDop.vraagnummer">2019Z1761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Het bericht 'Minister Wiebes over compensatie NAM: 'Voelt heel verkeerd, maar moet wel''</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