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6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616</text:p>
      <text:p text:style-name="ifm_p_font.roman_mt.3.76mm_ifm">Vragen van het lid <text:span text:style-name="ifm_span_font.bold_ifm">Futselaar</text:span> (SP) aan de Staatssecretaris van Economische Zaken en Klimaat over <text:span text:style-name="ifm_span_font.italic_ifm">de integratie van XS4ALL door KPN en de gevolgen voor de keuzevrijheid</text:span> (ingezonden 20 september 2019).</text:p>
      <text:p text:style-name="ifm_p_mt.3.76mm_ifm">Vraag 1</text:p>
      <text:p text:style-name="ifm_p_ifm">Bent u bekend met het bericht dat KPN de organisatie XS4ALL volledig laat verdwijnen, ondanks een negatief advies van de ondernemingsraad (OR) en mogelijk negatieve bedrijfseconomische gevolgen?<text:note text:id="ID-2019Z17616-d37e59" text:note-class="footnote"><text:note-citation text:label="1 ">1</text:note-citation><text:note-body><text:p text:style-name="ifm_p_font.normal_size.6.93pt_mt..5mm_indent.-0.1161in_mleft.0.1161in_ifm">https://www.nu.nl/tech/5995076/bestuur-xs4all-wil-tegen-advies-ondernemingsraad-in-toch-opgaan-in-kpn.html</text:p></text:note-body></text:note></text:p>
      <text:p text:style-name="ifm_p_mt.3.76mm_ifm">Vraag 2</text:p>
      <text:p text:style-name="ifm_p_ifm">Kunt u aangeven welke gevolgen het verdwijnen van het merk XS4ALL heeft voor de keuzevrijheid en of er internetaanbieders zijn die dezelfde kwaliteit dienstverlening aanbieden? Bent u bereid de Autoriteit Consument &amp; Markt (ACM) te vragen hiernaar een marktanalyse uit te voeren?</text:p>
      <text:p text:style-name="ifm_p_mt.3.76mm_ifm">Vraag 3</text:p>
      <text:p text:style-name="ifm_p_ifm">Deelt u de mening dat het negatieve advies van de OR slechts een formaliteit is en geen invloed zal hebben op de beslissing van de besturen van XS4ALL en KPN? Zo nee, kunt u voorbeelden noemen waarin een negatief advies van werknemers heeft geleid tot een ander besluit in de bestuurskamers?</text:p>
      <text:p text:style-name="ifm_p_mt.3.76mm_ifm">Vraag 4</text:p>
      <text:p text:style-name="ifm_p_ifm">Hoe vaak heeft een OR met succes beroep aangetekend bij de rechter en hiermee een strategische beslissing van deze aard tegengehouden?</text:p>
      <text:p text:style-name="ifm_p_mt.3.76mm_ifm">Vraag 5</text:p>
      <text:p text:style-name="ifm_p_ifm">Welke mogelijkheden hebben huidige abonnees van XS4ALL om hetzelfde niveau van dienstverlening en privacybescherming te krijgen? Bestaan er wettelijke belemmeringen, bijvoorbeeld op het gebied van niet-concurrentiële bedingen, voor werknemers en abonnees van XS4ALL om een nieuwe provider op te richten die hetzelfde niveau bie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tegratie van XS4ALL door KPN en de gevolgen voor de keuzevrijheid</dc:title>
    <meta:user-defined meta:name="OVERHEIDop.ParlID/DC.identifier">kv-tk-2019Z17616</meta:user-defined>
    <meta:user-defined meta:name="OVERHEIDop.vraagnummer">2019Z176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19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tegratie van XS4ALL door KPN en de gevolgen voor de keuzevrijheid</meta:user-defined>
    <meta:user-defined meta:name="DCTERMS.W3CDTF/DCTERMS.available">2019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Ruimte en infrastructuur | Netwerken</meta:user-defined>
    <meta:user-defined meta:name="OVERHEID.TaxonomieBeleidsagenda/OVERHEID.category">Economie | Markttoezicht</meta:user-defined>
    <meta:user-defined meta:name="OVERHEIDop.versieInformatie"/>
  </office:meta>
</office:document-meta>
</file>