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614</text:p>
      <text:p text:style-name="ifm_p_font.roman_mt.3.76mm_ifm">Vragen van de leden <text:span text:style-name="ifm_span_font.bold_ifm">Wiersma</text:span>, <text:span text:style-name="ifm_span_font.bold_ifm">Yesilgöz-Zegerius</text:span> en <text:span text:style-name="ifm_span_font.bold_ifm">Ziengs</text:span> (allen VVD) aan de ministers van Binnenlandse Zaken en Koninkrijksrelaties, van Sociale Zaken en Werkgelegenheid en van Justitie en Veiligheid en de Staatssecretaris van Infrastructuur en Waterstaat over <text:span text:style-name="ifm_span_font.italic_ifm">de berichten «Trein stilgezet vanwege vrouw met nikab, politie geeft weer geen boete» en «Conducteur aan schandpaal door nikabfans»</text:span> (ingezonden 20 september 2019).</text:p>
      <text:p text:style-name="ifm_p_mt.3.76mm_ifm">Vraag 1</text:p>
      <text:p text:style-name="ifm_p_ifm">Kent u de berichten «Trein stilgezet vanwege vrouw met nikab, politie geeft weer geen boete»<text:note text:id="n1" text:note-class="footnote"><text:note-citation text:label="1 ">1</text:note-citation><text:note-body><text:p text:style-name="ifm_p_font.normal_size.6.93pt_mt..5mm_indent.-0.1161in_mleft.0.1161in_ifm">https://nos.nl/artikel/2302034-trein-stilgezet-vanwege-vrouw-met-nikab-politie-geeft-weer-geen-boete.html</text:p></text:note-body></text:note> en «Conducteur aan schandpaal door nikabfans»?<text:note text:id="n2" text:note-class="footnote"><text:note-citation text:label="2 ">2</text:note-citation><text:note-body><text:p text:style-name="ifm_p_font.normal_size.6.93pt_mt..5mm_indent.-0.1161in_mleft.0.1161in_ifm">https://www.telegraaf.nl/nieuws/1823208305/conducteur-aan-schandpaal-door-nikabfans</text:p></text:note-body></text:note></text:p>
      <text:p text:style-name="ifm_p_mt.3.76mm_ifm">Vraag 2</text:p>
      <text:p text:style-name="ifm_p_ifm">Hoe beoordeelt u het handelen van de NS en politie bij dit incident?</text:p>
      <text:p text:style-name="ifm_p_mt.3.76mm_ifm">Vraag 3</text:p>
      <text:p text:style-name="ifm_p_ifm">Deelt u de mening dat deze vrouw met nikab in overtreding was op grond van de Wet gedeeltelijk verbod gezichtsbedekkende kleding en dat op overtreding een boete staat? Hoe kan het dan dat de vrouw de trein niet wilde verlaten en alleen een mogelijke boete in het vooruitzicht gesteld zag voor het overtreden van de wet ID (identificatieplicht)?</text:p>
      <text:p text:style-name="ifm_p_mt.3.76mm_ifm">Vraag 4</text:p>
      <text:p text:style-name="ifm_p_ifm">Hoe beoordeelt u de handelwijze van de conducteur? Hoe beoordeelt u verder de afhandeling van het incident, waarbij de vrouw werd aangeboden om mee te lopen naar een wachtruimte om te wachten op een vrouwelijke agent en vervolgens de afweging is gemaakt om geen boete uit te delen? Is deze handelwijze conform de richtlijnen?</text:p>
      <text:p text:style-name="ifm_p_mt.3.76mm_ifm">Vraag 5</text:p>
      <text:p text:style-name="ifm_p_ifm">Wat is uw reactie op de berichtgeving dat nikabfans van de actiegroep «Tegen Boerkaverbod» middels videobeelden op sociale media een hetze zijn gestart tegen de conducteur?</text:p>
      <text:p text:style-name="ifm_p_mt.3.76mm_ifm">Vraag 6</text:p>
      <text:p text:style-name="ifm_p_ifm">Deelt u de mening dat dit diep triest is en dat dit soort nikabfans, of wie dan ook, met hun poten moeten afblijven van een conducteur die gewoon zijn werk doet en de wet uitvoert? Welke acties zijn genomen om deze mensen tot de orde te roepen? Welke juridische consequenties kunnen verbonden worden aan de laffe daad van de nikabfan, waarbij een conducteur met naam en toenaam op het internet belachelijk wordt gemaakt? Welke rol kan de politie spelen tegen deze actiegroep?</text:p>
      <text:p text:style-name="ifm_p_mt.3.76mm_ifm">Vraag 7</text:p>
      <text:p text:style-name="ifm_p_ifm">Wat kunt u doen om deze conducteur een hart onder de riem te steken? Op welke wijze wordt de conducteur ondersteund en geholpen tijdens deze vreselijke toestand? Wat kunt u doen om al die conducteurs die op deze manier schrik wordt ingeboezemd, te helpen de wet uit de voeren? Bent u bereid met de NS in gesprek te gaan over het verbeteren van de (politie-)ondersteuning op het perron?</text:p>
      <text:p text:style-name="ifm_p_mt.3.76mm_ifm">Vraag 8</text:p>
      <text:p text:style-name="ifm_p_ifm">Zijn er afgelopen tijd nog andere incidenten geweest, waarbij boerka-dragers in strijd met de wet met de trein hebben gereisd, dan wel zijn aangesproken, dan wel zijn gevraagd de trein te verlaten?</text:p>
      <text:p text:style-name="ifm_p_mt.3.76mm_ifm">Vraag 9</text:p>
      <text:p text:style-name="ifm_p_ifm">Welke acties onderneemt u richting de politie en handhaving, om ervoor te zorgen dat er voldoende ondersteuning is voor professionals in het OV en een overtreding ook daadwerkelijk tot een boete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Trein stilgezet vanwege vrouw met nikab, politie geeft weer geen boete’ en ‘Conducteur aan schandpaal door nikabfans’</dc:title>
    <meta:user-defined meta:name="OVERHEIDop.ParlID/DC.identifier">kv-tk-2019Z17614</meta:user-defined>
    <meta:user-defined meta:name="OVERHEIDop.vraagnummer">2019Z17614</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D. Yesilgöz-Zegerius</meta:user-defined>
    <meta:user-defined meta:name="OVERHEIDop.indiener">A.D. Wiersma</meta:user-defined>
    <meta:user-defined meta:name="OVERHEIDop.vergaderjaar">2019-2020</meta:user-defined>
    <meta:user-defined meta:name="DCTERMS.W3CDTF/OVERHEIDop.datumIndiening">2019-09-20</meta:user-defined>
    <meta:user-defined meta:name="OVERHEID.StatenGeneraal/DC.creator">Tweede Kamer der Staten-Generaal</meta:user-defined>
    <dc:language>nl</dc:language>
    <meta:user-defined meta:name="DCTERMS.alternative"/>
    <meta:user-defined meta:name="DC.title">De berichten ‘Trein stilgezet vanwege vrouw met nikab, politie geeft weer geen boete’ en ‘Conducteur aan schandpaal door nikabfans’</meta:user-defined>
    <meta:user-defined meta:name="DCTERMS.W3CDTF/DCTERMS.available">2019-09-20</meta:user-defined>
    <meta:user-defined meta:name="OVERHEIDop.publicationName">Kamervragen zonder antwoord</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